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DA000002BD597751B398D87C96.png" manifest:media-type="image/png"/>
  <manifest:file-entry manifest:full-path="Pictures/100000010000039F0000057C59C4D1CE7C26F323.png" manifest:media-type="image/png"/>
  <manifest:file-entry manifest:full-path="Pictures/10005923000004F6000004F6F40DD617684F313D.svg" manifest:media-type="image/svg+xml"/>
  <manifest:file-entry manifest:full-path="Pictures/100000010000022E0000017CECA367E2A9505FBC.png" manifest:media-type="image/png"/>
  <manifest:file-entry manifest:full-path="Pictures/100000010000003000000030E4DBAE15B2BE1205.png" manifest:media-type="image/png"/>
  <manifest:file-entry manifest:full-path="Pictures/10000001000000EB0000008E1170C09CCB3D3011.png" manifest:media-type="image/png"/>
  <manifest:file-entry manifest:full-path="Pictures/10000000000005DC00000465A9EBEAB04D59DE86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/>
    <style:font-face style:name="+mn-cs1" svg:font-family="+mn-cs" style:font-pitch="variable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/>
    <style:font-face style:name="Calibri" svg:font-family="Calibri" style:font-pitch="variable"/>
    <style:font-face style:name="Calibri1" svg:font-family="Calibri"/>
    <style:font-face style:name="Calibri2" svg:font-family="Calibri" style:font-family-generic="swiss" style:font-pitch="variable"/>
    <style:font-face style:name="Calibri3" svg:font-family="Calibri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/>
    <style:font-face style:name="Courier New2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modern" style:font-pitch="variable"/>
    <style:font-face style:name="DejaVu Sans4" svg:font-family="'DejaVu Sans'" style:font-family-generic="system" style:font-pitch="variable" style:font-charset="x-symbol"/>
    <style:font-face style:name="DejaVu Sans5" svg:font-family="'DejaVu Sans'" style:font-pitch="variable" style:font-charset="x-symbol"/>
    <style:font-face style:name="DejaVu Sans6" svg:font-family="'DejaVu Sans'" style:font-family-generic="roman" style:font-pitch="variable" style:font-charset="x-symbol"/>
    <style:font-face style:name="DejaVu Sans7" svg:font-family="'DejaVu Sans'" style:font-pitch="variable"/>
    <style:font-face style:name="DejaVu Sans8" svg:font-family="'DejaVu Sans'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FreeSans" svg:font-family="FreeSans" style:font-family-generic="roman" style:font-pitch="variable"/>
    <style:font-face style:name="FreeSans1" svg:font-family="FreeSans" style:font-family-generic="swiss" style:font-pitch="variable"/>
    <style:font-face style:name="FreeSans2" svg:font-family="FreeSans" style:font-adornments="Normal" style:font-family-generic="swiss" style:font-pitch="variable"/>
    <style:font-face style:name="FreeSans3" svg:font-family="FreeSans" style:font-family-generic="swiss"/>
    <style:font-face style:name="FreeSans4" svg:font-family="FreeSans" style:font-pitch="variable"/>
    <style:font-face style:name="FreeSans5" svg:font-family="FreeSans" style:font-family-generic="system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ans3" svg:font-family="'Liberation Sans', Arial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 style:font-charset="x-symbol"/>
    <style:font-face style:name="Liberation Serif2" svg:font-family="'Liberation Serif'" style:font-pitch="variable" style:font-charset="x-symbol"/>
    <style:font-face style:name="Liberation Serif3" svg:font-family="'Liberation Serif'" style:font-family-generic="swiss" style:font-pitch="variable"/>
    <style:font-face style:name="Liberation Serif4" svg:font-family="'Liberation Serif', 'Times New Roman'" style:font-family-generic="roman" style:font-pitch="variable"/>
    <style:font-face style:name="Liberation Serif5" svg:font-family="'Liberation Serif'" style:font-family-generic="roman" style:font-pitch="variable"/>
    <style:font-face style:name="Liberation Serif6" svg:font-family="'Liberation Serif'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3.292cm" fo:min-width="24.901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1">
      <style:graphic-properties draw:stroke="none" draw:fill="none" draw:auto-grow-height="true" fo:min-height="11.859cm"/>
      <style:paragraph-properties style:writing-mode="lr-tb"/>
    </style:style>
    <style:style style:name="gr8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713cm" fo:min-width="6.308cm" fo:padding-top="0.142cm" fo:padding-bottom="0.142cm" fo:padding-left="0.267cm" fo:padding-right="0.267cm" fo:wrap-option="no-wrap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0" style:family="graphic" style:parent-style-name="standard">
      <style:graphic-properties svg:stroke-width="0.106cm" svg:stroke-color="#00caca" draw:marker-start-width="0.358cm" draw:marker-end-width="0.358cm" draw:fill="none" draw:textarea-horizontal-align="justify" draw:textarea-vertical-align="middle" draw:auto-grow-height="false" fo:min-height="1.621cm" fo:min-width="6.396cm" fo:padding-top="0.177cm" fo:padding-bottom="0.177cm" fo:padding-left="0.302cm" fo:padding-right="0.302cm"/>
    </style:style>
    <style:style style:name="gr11" style:family="graphic" style:parent-style-name="standard">
      <style:graphic-properties svg:stroke-width="0.106cm" svg:stroke-color="#ff0000" draw:marker-start-width="0.358cm" draw:marker-end-width="0.358cm" draw:fill="none" draw:textarea-horizontal-align="justify" draw:textarea-vertical-align="middle" draw:auto-grow-height="false" fo:min-height="1.68cm" fo:min-width="2.596cm" fo:padding-top="0.177cm" fo:padding-bottom="0.177cm" fo:padding-left="0.302cm" fo:padding-right="0.302cm"/>
    </style:style>
    <style:style style:name="gr12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897cm" fo:min-width="7.43cm" fo:padding-top="0.142cm" fo:padding-bottom="0.142cm" fo:padding-left="0.267cm" fo:padding-right="0.267cm" fo:wrap-option="no-wrap"/>
      <style:paragraph-properties style:writing-mode="lr-tb"/>
    </style:style>
    <style:style style:name="gr13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897cm" fo:min-width="9.282cm" fo:padding-top="0.142cm" fo:padding-bottom="0.142cm" fo:padding-left="0.267cm" fo:padding-right="0.267cm" fo:wrap-option="no-wrap"/>
      <style:paragraph-properties style:writing-mode="lr-tb"/>
    </style:style>
    <style:style style:name="gr14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255cm" fo:min-width="5.764cm" fo:padding-top="0.142cm" fo:padding-bottom="0.142cm" fo:padding-left="0.267cm" fo:padding-right="0.267cm" fo:wrap-option="no-wrap"/>
      <style:paragraph-properties style:writing-mode="lr-tb"/>
    </style:style>
    <style:style style:name="gr15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255cm" fo:min-width="4.652cm" fo:padding-top="0.142cm" fo:padding-bottom="0.142cm" fo:padding-left="0.267cm" fo:padding-right="0.267cm" fo:wrap-option="no-wrap"/>
      <style:paragraph-properties style:writing-mode="lr-tb"/>
    </style:style>
    <style:style style:name="gr16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494cm" fo:min-width="4.652cm" fo:padding-top="0.142cm" fo:padding-bottom="0.142cm" fo:padding-left="0.267cm" fo:padding-right="0.267cm" fo:wrap-option="no-wrap"/>
      <style:paragraph-properties style:writing-mode="lr-tb"/>
    </style:style>
    <style:style style:name="gr17" style:family="graphic" style:parent-style-name="standard">
      <style:graphic-properties svg:stroke-width="0.106cm" svg:stroke-color="#62c400" draw:marker-start-width="0.358cm" draw:marker-end-width="0.358cm" draw:fill="none" draw:textarea-horizontal-align="justify" draw:textarea-vertical-align="middle" draw:auto-grow-height="false" fo:min-height="0.68cm" fo:min-width="0.996cm" fo:padding-top="0.177cm" fo:padding-bottom="0.177cm" fo:padding-left="0.302cm" fo:padding-right="0.302cm"/>
    </style:style>
    <style:style style:name="gr18" style:family="graphic" style:parent-style-name="standard">
      <style:graphic-properties svg:stroke-width="0.106cm" svg:stroke-color="#ff972f" draw:marker-start-width="0.358cm" draw:marker-end-width="0.358cm" draw:fill="none" draw:textarea-horizontal-align="justify" draw:textarea-vertical-align="middle" draw:auto-grow-height="false" fo:min-height="0.68cm" fo:min-width="0.996cm" fo:padding-top="0.177cm" fo:padding-bottom="0.177cm" fo:padding-left="0.302cm" fo:padding-right="0.302cm"/>
    </style:style>
    <style:style style:name="gr19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754cm" fo:min-width="4.282cm" fo:padding-top="0.142cm" fo:padding-bottom="0.142cm" fo:padding-left="0.267cm" fo:padding-right="0.267cm" fo:wrap-option="no-wrap"/>
      <style:paragraph-properties style:writing-mode="lr-tb"/>
    </style:style>
    <style:style style:name="gr20" style:family="graphic" style:parent-style-name="standard">
      <style:graphic-properties svg:stroke-width="0.106cm" svg:stroke-color="#ffff00" draw:marker-start-width="0.358cm" draw:marker-end-width="0.358cm" draw:fill="none" draw:textarea-horizontal-align="justify" draw:textarea-vertical-align="middle" draw:auto-grow-height="false" fo:min-height="0.68cm" fo:min-width="0.996cm" fo:padding-top="0.177cm" fo:padding-bottom="0.177cm" fo:padding-left="0.302cm" fo:padding-right="0.302cm"/>
    </style:style>
    <style:style style:name="gr21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124cm" fo:min-width="4.096cm" fo:padding-top="0.142cm" fo:padding-bottom="0.142cm" fo:padding-left="0.267cm" fo:padding-right="0.267cm" fo:wrap-option="no-wrap"/>
      <style:paragraph-properties style:writing-mode="lr-tb"/>
    </style:style>
    <style:style style:name="gr22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494cm" fo:min-width="4.652cm" fo:padding-top="0.142cm" fo:padding-bottom="0.142cm" fo:padding-left="0.267cm" fo:padding-right="0.267cm" fo:wrap-option="no-wrap"/>
      <style:paragraph-properties style:writing-mode="lr-tb"/>
    </style:style>
    <style:style style:name="gr23" style:family="graphic" style:parent-style-name="standard">
      <style:graphic-properties svg:stroke-width="0.106cm" svg:stroke-color="#a1467e" draw:marker-start-width="0.358cm" draw:marker-end-width="0.358cm" draw:fill="none" draw:textarea-horizontal-align="justify" draw:textarea-vertical-align="middle" draw:auto-grow-height="false" fo:min-height="1.334cm" fo:min-width="1.396cm" fo:padding-top="0.177cm" fo:padding-bottom="0.177cm" fo:padding-left="0.302cm" fo:padding-right="0.302cm"/>
    </style:style>
    <style:style style:name="gr24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31cm" fo:min-width="5.459cm" fo:padding-top="0.142cm" fo:padding-bottom="0.142cm" fo:padding-left="0.267cm" fo:padding-right="0.267cm" fo:wrap-option="no-wrap"/>
      <style:paragraph-properties style:writing-mode="lr-tb"/>
    </style:style>
    <style:style style:name="gr25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4.162cm" fo:min-width="4.652cm" fo:padding-top="0.142cm" fo:padding-bottom="0.142cm" fo:padding-left="0.267cm" fo:padding-right="0.267cm" fo:wrap-option="no-wrap"/>
      <style:paragraph-properties style:writing-mode="lr-tb"/>
    </style:style>
    <style:style style:name="pr1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2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iapositive_20_de_20_titre-backgroundobjects" style:list-style-name="L2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4cm" fo:margin-top="0cm" fo:margin-bottom="0cm" fo:line-height="100%" fo:text-align="center" fo:text-indent="0cm" style:punctuation-wrap="hanging" style:writing-mode="lr-tb"/>
    </style:style>
    <style:style style:name="P5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6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8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0" style:family="paragraph">
      <loext:graphic-properties draw:fill="gradient" draw:fill-gradient-name="Gradient_20_9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32pt" style:font-size-asian="32pt" style:font-size-complex="32pt"/>
    </style:style>
    <style:style style:name="P11" style:family="paragraph">
      <style:paragraph-properties fo:margin-left="0cm" fo:margin-right="0cm" fo:text-align="justify" fo:text-indent="0cm"/>
    </style:style>
    <style:style style:name="P12" style:family="paragraph">
      <loext:graphic-properties draw:fill="none"/>
      <style:paragraph-properties fo:margin-left="0cm" fo:margin-right="0cm" fo:text-align="justify" fo:text-indent="0cm" style:writing-mode="lr-tb"/>
      <style:text-properties fo:color="#000000" loext:opacity="100%" loext:color-lum-mod="100%" loext:color-lum-off="0%" style:font-name="FreeSans1" fo:font-size="24pt" style:font-size-asian="24pt" style:font-size-complex="24pt"/>
    </style:style>
    <style:style style:name="P13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2" fo:font-size="20pt" style:letter-kerning="true" style:font-name-asian="Droid Sans Fallback" style:font-size-asian="20pt" style:font-name-complex="FreeSans5" style:font-size-complex="20pt"/>
    </style:style>
    <style:style style:name="P15" style:family="paragraph">
      <loext:graphic-properties draw:fill-color="#ffffff"/>
      <style:paragraph-properties style:writing-mode="lr-tb"/>
      <style:text-properties fo:font-size="20pt"/>
    </style:style>
    <style:style style:name="P16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2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17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loext:opacity="100%" loext:color-lum-mod="100%" loext:color-lum-off="0%" style:font-name="FreeSans2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18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0080" loext:opacity="100%" loext:color-lum-mod="100%" loext:color-lum-off="0%" style:font-name="FreeSans2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19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c7c" loext:opacity="100%" loext:color-lum-mod="100%" loext:color-lum-off="0%" style:font-name="FreeSans2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rlito" fo:font-size="44pt" fo:letter-spacing="normal" fo:font-style="normal" style:text-underline-style="none" fo:font-weight="bold" style:font-name-asian="DejaVu Sans8" style:font-size-asian="44pt" style:font-style-asian="normal" style:font-weight-asian="bold" style:font-name-complex="DejaVu Sans8" style:font-size-complex="44pt" style:font-style-complex="normal" style:font-weight-complex="bold"/>
    </style:style>
    <style:style style:name="T2" style:family="text">
      <style:text-properties fo:font-variant="normal" fo:text-transform="none" fo:color="#007c7c" loext:opacity="100%" style:text-line-through-style="none" style:text-line-through-type="none" style:text-position="0% 100%" style:font-name="Carlito" fo:font-size="44pt" fo:letter-spacing="normal" fo:font-style="normal" style:text-underline-style="none" fo:font-weight="bold" style:font-name-asian="DejaVu Sans8" style:font-size-asian="44pt" style:font-style-asian="normal" style:font-weight-asian="bold" style:font-name-complex="DejaVu Sans8" style:font-size-complex="44pt" style:font-style-complex="normal" style:font-weight-complex="bold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" style:font-size-asian="40pt" style:language-asian="fr" style:country-asian="FR" style:font-style-asian="normal" style:font-weight-asian="bold" style:font-name-complex="Arial3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24pt" fo:letter-spacing="normal" fo:language="fr" fo:country="FR" fo:font-style="italic" fo:text-shadow="none" style:text-underline-style="none" fo:font-weight="normal" style:letter-kerning="true" fo:background-color="transparent" style:font-name-asian="Droid Sans Fallback" style:font-size-asian="24pt" style:language-asian="fr" style:country-asian="FR" style:font-style-asian="italic" style:font-weight-asian="normal" style:font-name-complex="Arial3" style:font-size-complex="24pt" style:language-complex="fr" style:country-complex="FR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28pt" fo:letter-spacing="normal" fo:font-style="normal" style:text-underline-style="none" fo:font-weight="bold" style:font-size-asian="28pt" style:font-style-asian="normal" style:font-weight-asian="bold" style:font-name-complex="Arial3" style:font-size-complex="28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32pt" fo:letter-spacing="normal" fo:font-style="normal" fo:text-shadow="none" style:text-underline-style="none" fo:font-weight="bold" style:letter-kerning="true" style:font-name-asian="Arial2" style:font-size-asian="32pt" style:language-asian="en" style:country-asian="US" style:font-style-asian="normal" style:font-weight-asian="bold" style:font-name-complex="FreeSans5" style:font-size-complex="32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FreeSans1" fo:font-size="24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5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8b" loext:opacity="100%" style:text-outline="false" style:text-line-through-style="none" style:text-line-through-type="none" style:font-name="FreeSans1" fo:font-size="24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loext:opacity="100%" style:font-name="FreeSans2" fo:font-size="20pt" style:letter-kerning="true" style:font-name-asian="Droid Sans Fallback" style:font-size-asian="20pt" style:font-name-complex="FreeSans5" style:font-size-complex="20pt"/>
    </style:style>
    <style:style style:name="T11" style:family="text">
      <style:text-properties fo:font-variant="normal" fo:text-transform="none" fo:color="#ff0000" loext:opacity="100%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7c7c" loext:opacity="100%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loext:opacity="100%" style:font-name="FreeSans2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14" style:family="text">
      <style:text-properties fo:color="#008000" loext:opacity="100%" style:font-name="FreeSans2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15" style:family="text">
      <style:text-properties fo:color="#800080" loext:opacity="100%" style:font-name="FreeSans2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16" style:family="text">
      <style:text-properties fo:color="#007c7c" loext:opacity="100%" style:font-name="FreeSans2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custom-shape draw:name="CustomShape 2" draw:style-name="gr1" draw:text-style-name="P2" draw:layer="layout" svg:width="25.4cm" svg:height="3.541cm" svg:x="0cm" svg:y="6.059cm">
          <text:p text:style-name="P1"><text:span text:style-name="T1">Docu</text:span><text:span text:style-name="T1">ment </text:span><text:span text:style-name="T1">Techn</text:span><text:span text:style-name="T1">ique</text:span></text:p>
          <text:p text:style-name="P1"><text:span text:style-name="T1">Broch</text:span><text:span text:style-name="T1">es du </text:span><text:span text:style-name="T1">micro</text:span><text:span text:style-name="T1">-</text:span><text:span text:style-name="T1">contr</text:span><text:span text:style-name="T1">ôleur </text:span></text:p>
          <text:p text:style-name="P1"><text:span text:style-name="T2">Ardui</text:span><text:span text:style-name="T2">no </text:span><text:span text:style-name="T2">U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7.081cm" svg:height="4.821cm" svg:x="16.719cm" svg:y="13.179cm">
          <draw:image xlink:href="Pictures/100000010000022E0000017CECA367E2A9505FBC.png" xlink:type="simple" xlink:show="embed" xlink:actuate="onLoad" draw:mime-type="image/png">
            <text:p/>
          </draw:image>
        </draw:frame>
        <draw:frame draw:name="Titre 1" presentation:style-name="pr1" draw:text-style-name="P5" draw:layer="layout" svg:width="25.399cm" svg:height="4.454cm" svg:x="0.001cm" svg:y="-0.054cm" presentation:class="title" presentation:user-transformed="true">
          <draw:text-box>
            <text:p text:style-name="P4"><text:span text:style-name="T3">Séquence 3</text:span><text:span text:style-name="T3"><text:line-break/></text:span><text:span text:style-name="T4">Algorithme et programmation</text:span></text:p>
          </draw:text-box>
        </draw:frame>
        <draw:custom-shape draw:name="Rectangle 3" draw:style-name="gr3" draw:text-style-name="P2" draw:layer="layout" svg:width="3.735cm" svg:height="1.436cm" svg:x="20.763cm" svg:y="0.166cm">
          <text:p text:style-name="P1"><text:span text:style-name="T5">S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3.808cm" svg:height="2.3cm" svg:x="20.734cm" svg:y="1.426cm">
          <draw:image xlink:href="Pictures/10000001000000EB0000008E1170C09CCB3D3011.png" xlink:type="simple" xlink:show="embed" xlink:actuate="onLoad" draw:mime-type="image/png">
            <text:p/>
          </draw:image>
        </draw:frame>
        <presentation:notes draw:style-name="dp2">
          <draw:page-thumbnail draw:name="Espace réservé de l'image des diapositives 1" draw:style-name="gr4" draw:layer="layout" svg:width="12.699cm" svg:height="9.524cm" svg:x="3.175cm" svg:y="1.905cm" draw:page-number="1" presentation:class="page"/>
          <draw:frame draw:name="Espace réservé des commentaires 2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name="Titre 1_0" draw:style-name="gr5" draw:text-style-name="P10" draw:layer="layout" svg:width="25.387cm" svg:height="2.682cm" svg:x="0cm" svg:y="0cm">
          <text:p text:style-name="P9"><text:span text:style-name="T7">1 – </text:span><text:span text:style-name="T7">Présentati</text:span><text:span text:style-name="T7">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3" draw:layer="layout" svg:width="2.908cm" svg:height="2.908cm" svg:x="21.89cm" svg:y="0.498cm">
          <draw:image xlink:href="Pictures/10005923000004F6000004F6F40DD617684F313D.svg" xlink:type="simple" xlink:show="embed" xlink:actuate="onLoad" draw:mime-type="image/svg+xml">
            <text:p/>
          </draw:image>
          <draw:image xlink:href="Pictures/100000010000003000000030E4DBAE15B2BE1205.png" xlink:type="simple" xlink:show="embed" xlink:actuate="onLoad" draw:mime-type="image/png"/>
        </draw:frame>
        <draw:frame draw:style-name="gr7" draw:text-style-name="P12" draw:layer="layout" svg:width="12.8cm" svg:height="12.109cm" svg:x="0.8cm" svg:y="3.325cm">
          <draw:text-box>
            <text:p text:style-name="P11"><text:span text:style-name="T8">Arduino est une </text:span><text:span text:style-name="T8">plateforme </text:span><text:span text:style-name="T8">basée sur une </text:span><text:span text:style-name="T9">interface </text:span><text:span text:style-name="T9">entrée/sortie</text:span><text:span text:style-name="T8"> </text:span><text:span text:style-name="T8">simple et d’un </text:span><text:span text:style-name="T9">micro-</text:span><text:span text:style-name="T9">contrôleur</text:span><text:span text:style-name="T8"> qui </text:span><text:span text:style-name="T8">permet aux </text:span><text:span text:style-name="T8">utilisateurs de </text:span><text:span text:style-name="T8">créer des </text:span><text:span text:style-name="T8">objets </text:span><text:span text:style-name="T8">électroniques </text:span><text:span text:style-name="T8">interactifs.</text:span></text:p>
            <text:p text:style-name="P11"><text:span text:style-name="T8"/></text:p>
            <text:p text:style-name="P11"><text:span text:style-name="T8">Le micro-</text:span><text:span text:style-name="T8">contrôleur peut </text:span><text:span text:style-name="T8">être programmé </text:span><text:span text:style-name="T8">pour analyser et </text:span><text:span text:style-name="T8">produire des </text:span><text:span text:style-name="T8">signaux </text:span><text:span text:style-name="T8">électriques, de </text:span><text:span text:style-name="T8">manière à </text:span><text:span text:style-name="T8">effectuer des </text:span><text:span text:style-name="T8">tâches très </text:span><text:span text:style-name="T8">diverses </text:span><text:span text:style-name="T8">comme la </text:span><text:span text:style-name="T8">domotique, le </text:span><text:span text:style-name="T8">pilotage d'un </text:span><text:span text:style-name="T8">robot, de </text:span><text:span text:style-name="T8">l'informatique </text:span><text:span text:style-name="T8">embarquée, ...</text:span></text:p>
          </draw:text-box>
        </draw:frame>
        <draw:frame draw:style-name="gr2" draw:text-style-name="P3" draw:layer="layout" svg:width="10.107cm" svg:height="15.308cm" svg:x="14.691cm" svg:y="3.092cm">
          <draw:image xlink:href="Pictures/100000010000039F0000057C59C4D1CE7C26F323.png" xlink:type="simple" xlink:show="embed" xlink:actuate="onLoad" draw:mime-type="image/png">
            <text:p/>
          </draw:image>
        </draw:frame>
        <draw:custom-shape draw:style-name="gr8" draw:text-style-name="P14" draw:layer="layout" svg:width="7.388cm" svg:height="2.155cm" svg:x="6.212cm" svg:y="16.245cm">
          <text:p text:style-name="P13"><text:span text:style-name="T10">Micro-contrôleur</text:span></text:p>
          <text:p text:style-name="P13"><text:span text:style-name="T10">Arduino Uno</text:span></text:p>
          <draw:enhanced-geometry svg:viewBox="0 0 21600 21600" draw:text-areas="800 800 20800 20800" draw:type="round-rectangular-callout" draw:modifiers="28592.4482338611 -12823.74768089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2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_1" draw:style-name="gr9" draw:text-style-name="P10" draw:layer="layout" svg:width="25.387cm" svg:height="2.682cm" svg:x="0cm" svg:y="0cm">
          <text:p text:style-name="P9"><text:span text:style-name="T7">2 – Broches de l’Arduino U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3" draw:layer="layout" svg:width="2.908cm" svg:height="2.908cm" svg:x="21.89cm" svg:y="0.498cm">
          <draw:image xlink:href="Pictures/10005923000004F6000004F6F40DD617684F313D.svg" xlink:type="simple" xlink:show="embed" xlink:actuate="onLoad" draw:mime-type="image/svg+xml">
            <text:p/>
          </draw:image>
          <draw:image xlink:href="Pictures/100000010000003000000030E4DBAE15B2BE1205.png" xlink:type="simple" xlink:show="embed" xlink:actuate="onLoad" draw:mime-type="image/png"/>
        </draw:frame>
        <draw:frame draw:style-name="gr2" draw:text-style-name="P3" draw:layer="layout" svg:width="13.8cm" svg:height="9.809cm" svg:x="5.6cm" svg:y="5.445cm">
          <draw:image xlink:href="Pictures/10000001000003DA000002BD597751B398D87C96.png" xlink:type="simple" xlink:show="embed" xlink:actuate="onLoad" draw:mime-type="image/png">
            <text:p/>
          </draw:image>
        </draw:frame>
        <draw:custom-shape draw:style-name="gr10" draw:text-style-name="P3" draw:layer="layout" svg:width="7cm" svg:height="1.975cm" svg:x="11.8cm" svg:y="5.44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3.2cm" svg:height="2.034cm" svg:x="15.6cm" svg:y="13.2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4" draw:layer="layout" svg:width="8.6cm" svg:height="2.355cm" svg:x="15.8cm" svg:y="16.245cm">
          <text:p text:style-name="P13"><text:span text:style-name="T11">6 Broches analogiques</text:span></text:p>
          <text:p text:style-name="P13"><text:span text:style-name="T11">A0, A1, A2 et A3</text:span></text:p>
          <draw:enhanced-geometry svg:viewBox="0 0 21600 21600" draw:text-areas="800 800 20800 20800" draw:type="round-rectangular-callout" draw:modifiers="5178.37460760377 -10735.82342954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4" draw:layer="layout" svg:width="10.6cm" svg:height="2.355cm" svg:x="13.4cm" svg:y="2.445cm">
          <text:p text:style-name="P13"><text:span text:style-name="T12">14 Broches binaires (digital)</text:span></text:p>
          <text:p text:style-name="P13"><text:span text:style-name="T12">0,1,2,3,4,5,6,7,8,9,10,11,12,13</text:span></text:p>
          <draw:enhanced-geometry svg:viewBox="0 0 21600 21600" draw:text-areas="800 800 20800 20800" draw:type="round-rectangular-callout" draw:modifiers="7231.24233562871 31593.20882852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4" draw:layer="layout" svg:width="6.8cm" svg:height="1.661cm" svg:x="0.4cm" svg:y="16.4cm">
          <text:p text:style-name="P13"><text:span text:style-name="T13">Alimentation</text:span><text:span text:style-name="T10"> (5V)</text:span></text:p>
          <draw:enhanced-geometry svg:viewBox="0 0 21600 21600" draw:text-areas="800 800 20800 20800" draw:type="round-rectangular-callout" draw:modifiers="23518.3061314513 -35688.08664259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6" draw:layer="layout" svg:width="5.6cm" svg:height="1.661cm" svg:x="0.8cm" svg:y="3.384cm">
          <text:p text:style-name="P13"><text:span text:style-name="T13">Bouton Reset</text:span></text:p>
          <draw:enhanced-geometry svg:viewBox="0 0 21600 21600" draw:text-areas="800 800 20800 20800" draw:type="round-rectangular-callout" draw:modifiers="27978.5752544189 36064.98194945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14" draw:layer="layout" svg:width="5.6cm" svg:height="3cm" svg:x="0.4cm" svg:y="5.6cm">
          <text:p text:style-name="P13"><text:span text:style-name="T13">Prise USB</text:span></text:p>
          <text:p text:style-name="P13"><text:span text:style-name="T10">(connexion</text:span></text:p>
          <text:p text:style-name="P13"><text:span text:style-name="T10"><text:s/></text:span><text:span text:style-name="T10">vers l’ordinateur)</text:span></text:p>
          <draw:enhanced-geometry svg:viewBox="0 0 21600 21600" draw:text-areas="800 800 20800 20800" draw:type="round-rectangular-callout" draw:modifiers="26270.1660417783 19757.41419526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3" draw:layer="layout" svg:width="1.6cm" svg:height="1.034cm" svg:x="11cm" svg:y="8.21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1.6cm" svg:height="1.034cm" svg:x="11cm" svg:y="7.04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4" draw:layer="layout" svg:width="5.2cm" svg:height="2.2cm" svg:x="7cm" svg:y="2.445cm">
          <text:p text:style-name="P13"><text:span text:style-name="T13">Led on-board</text:span></text:p>
          <text:p text:style-name="P13"><text:span text:style-name="T10">broche 13</text:span></text:p>
          <draw:enhanced-geometry svg:viewBox="0 0 21600 21600" draw:text-areas="800 800 20800 20800" draw:type="round-rectangular-callout" draw:modifiers="18240.1845798885 46556.29259427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3" draw:layer="layout" svg:width="1.6cm" svg:height="1.034cm" svg:x="16.8cm" svg:y="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6" draw:layer="layout" svg:width="5cm" svg:height="2.6cm" svg:x="19.6cm" svg:y="11.6cm">
          <text:p text:style-name="P13"><text:span text:style-name="T13">Témoin de</text:span></text:p>
          <text:p text:style-name="P13"><text:span text:style-name="T13">mise sous</text:span></text:p>
          <text:p text:style-name="P13"><text:span text:style-name="T13"><text:s/></text:span><text:span text:style-name="T13">tension</text:span></text:p>
          <draw:enhanced-geometry svg:viewBox="0 0 21600 21600" draw:text-areas="800 800 20800 20800" draw:type="round-rectangular-callout" draw:modifiers="-7912.6574685063 -22721.1072664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17" draw:layer="layout" svg:width="5.6cm" svg:height="3cm" svg:x="0.4cm" svg:y="10.2cm">
          <text:p text:style-name="P13"><text:span text:style-name="T14">Leds témoins</text:span></text:p>
          <text:p text:style-name="P13"><text:span text:style-name="T14">de transfert </text:span></text:p>
          <text:p text:style-name="P13"><text:span text:style-name="T14">de données</text:span></text:p>
          <draw:enhanced-geometry svg:viewBox="0 0 21600 21600" draw:text-areas="800 800 20800 20800" draw:type="round-rectangular-callout" draw:modifiers="41352.7584359936 -9544.018660446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3" draw:layer="layout" svg:width="2cm" svg:height="1.688cm" svg:x="13cm" svg:y="13.56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8" draw:layer="layout" svg:width="6.471cm" svg:height="2.8cm" svg:x="7.729cm" svg:y="16cm">
          <text:p text:style-name="P13"><text:span text:style-name="T15">Alimentation </text:span></text:p>
          <text:p text:style-name="P13"><text:span text:style-name="T15">pour les broches</text:span></text:p>
          <text:p text:style-name="P13"><text:span text:style-name="T15">(3,3 - 5V)</text:span></text:p>
          <draw:enhanced-geometry svg:viewBox="0 0 21600 21600" draw:text-areas="800 800 20800 20800" draw:type="round-rectangular-callout" draw:modifiers="22217.4289245983 -9847.625847911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19" draw:layer="layout" svg:width="5.6cm" svg:height="4.8cm" svg:x="19.4cm" svg:y="5cm">
          <text:p text:style-name="P13"><text:span text:style-name="T16">Les broches </text:span></text:p>
          <text:p text:style-name="P13"><text:span text:style-name="T16">3, 5, 6, 10 et 11</text:span></text:p>
          <text:p text:style-name="P13"><text:span text:style-name="T16">acceptent </text:span></text:p>
          <text:p text:style-name="P13"><text:span text:style-name="T16">d’être des</text:span></text:p>
          <text:p text:style-name="P13"><text:span text:style-name="T16">sorties en</text:span></text:p>
          <text:p text:style-name="P13"><text:span text:style-name="T16"><text:s/></text:span><text:span text:style-name="T16">PWM.</text:span></text:p>
          <draw:enhanced-geometry svg:viewBox="0 0 21600 21600" draw:text-areas="800 800 20800 20800" draw:type="round-rectangular-callout" draw:modifiers="9398.1788966256 4566.548635700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3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/>
    <style:font-face style:name="+mn-cs1" svg:font-family="+mn-cs" style:font-pitch="variable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/>
    <style:font-face style:name="Calibri" svg:font-family="Calibri" style:font-pitch="variable"/>
    <style:font-face style:name="Calibri1" svg:font-family="Calibri"/>
    <style:font-face style:name="Calibri2" svg:font-family="Calibri" style:font-family-generic="swiss" style:font-pitch="variable"/>
    <style:font-face style:name="Calibri3" svg:font-family="Calibri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/>
    <style:font-face style:name="Courier New2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modern" style:font-pitch="variable"/>
    <style:font-face style:name="DejaVu Sans4" svg:font-family="'DejaVu Sans'" style:font-family-generic="system" style:font-pitch="variable" style:font-charset="x-symbol"/>
    <style:font-face style:name="DejaVu Sans5" svg:font-family="'DejaVu Sans'" style:font-pitch="variable" style:font-charset="x-symbol"/>
    <style:font-face style:name="DejaVu Sans6" svg:font-family="'DejaVu Sans'" style:font-family-generic="roman" style:font-pitch="variable" style:font-charset="x-symbol"/>
    <style:font-face style:name="DejaVu Sans7" svg:font-family="'DejaVu Sans'" style:font-pitch="variable"/>
    <style:font-face style:name="DejaVu Sans8" svg:font-family="'DejaVu Sans'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FreeSans" svg:font-family="FreeSans" style:font-family-generic="roman" style:font-pitch="variable"/>
    <style:font-face style:name="FreeSans1" svg:font-family="FreeSans" style:font-family-generic="swiss" style:font-pitch="variable"/>
    <style:font-face style:name="FreeSans2" svg:font-family="FreeSans" style:font-adornments="Normal" style:font-family-generic="swiss" style:font-pitch="variable"/>
    <style:font-face style:name="FreeSans3" svg:font-family="FreeSans" style:font-family-generic="swiss"/>
    <style:font-face style:name="FreeSans4" svg:font-family="FreeSans" style:font-pitch="variable"/>
    <style:font-face style:name="FreeSans5" svg:font-family="FreeSans" style:font-family-generic="system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ans3" svg:font-family="'Liberation Sans', Arial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 style:font-charset="x-symbol"/>
    <style:font-face style:name="Liberation Serif2" svg:font-family="'Liberation Serif'" style:font-pitch="variable" style:font-charset="x-symbol"/>
    <style:font-face style:name="Liberation Serif3" svg:font-family="'Liberation Serif'" style:font-family-generic="swiss" style:font-pitch="variable"/>
    <style:font-face style:name="Liberation Serif4" svg:font-family="'Liberation Serif', 'Times New Roman'" style:font-family-generic="roman" style:font-pitch="variable"/>
    <style:font-face style:name="Liberation Serif5" svg:font-family="'Liberation Serif'" style:font-family-generic="roman" style:font-pitch="variable"/>
    <style:font-face style:name="Liberation Serif6" svg:font-family="'Liberation Serif'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Wingdings" svg:font-family="Wingdings" style:font-pitch="variable" style:font-charset="x-symbol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7" draw:display-name="Gradient 7" draw:style="linear" draw:start-color="#2e5f99" draw:end-color="#3c7ac7" draw:start-intensity="100%" draw:end-intensity="100%" draw:angle="180deg" draw:border="0%"/>
    <draw:gradient draw:name="Gradient_20_9" draw:display-name="Gradient 9" draw:style="linear" draw:start-color="#779637" draw:end-color="#9bc348" draw:start-intensity="100%" draw:end-intensity="100%" draw:angle="18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msFillBitmap_20_1" draw:display-name="msFillBitmap 1" xlink:href="Pictures/10000000000005DC00000465A9EBEAB04D59DE8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5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loext:opacity="0%" loext:color-lum-mod="100%" loext:color-lum-off="0%" style:font-name="Calibri3" fo:font-family="Calibri" style:font-family-generic="roman" style:font-pitch="variable" fo:font-size="12pt" fo:language="fr" fo:country="FR" style:letter-kerning="true" style:font-name-asian="Calibri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3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loext:opacity="100%" loext:color-lum-mod="100%" loext:color-lum-off="0%" style:font-name="Calibri3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3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loext:opacity="100%" loext:color-lum-mod="100%" loext:color-lum-off="0%" style:font-name="Calibri3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style:font-name-asian="DejaVu Sans1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fo:font-style="italic" style:font-name-asian="DejaVu Sans1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tyle="italic" style:font-name-asian="DejaVu Sans1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style:font-name-asian="DejaVu Sans1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loext:opacity="100%" loext:color-lum-mod="100%" loext:color-lum-off="0%" style:font-name="Calibri3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loext:opacity="100%" loext:color-lum-mod="100%" loext:color-lum-off="0%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3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loext:opacity="100%" loext:color-lum-mod="100%" loext:color-lum-off="0%" style:font-name="Calibri3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3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1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loext:opacity="100%" loext:color-lum-mod="100%" loext:color-lum-off="0%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loext:opacity="0%" loext:color-lum-mod="100%" loext:color-lum-off="0%" style:font-name="Arial" fo:font-family="Arial" style:font-family-generic="roman" style:font-pitch="variable" fo:font-size="11pt" fo:language="fr" fo:country="FR" style:letter-kerning="true" style:font-name-asian="Times New Roman1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loext:opacity="100%" loext:color-lum-mod="100%" loext:color-lum-off="0%" style:font-name="Arial" fo:font-family="Arial" style:font-family-generic="roman" style:font-pitch="variable" fo:font-size="12pt" fo:language="fr" fo:country="FR" style:letter-kerning="true" style:font-name-asian="Calibri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3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3" fo:font-family="Calibri" style:font-family-generic="roman" style:font-pitch="variable" fo:font-size="12pt" fo:font-style="italic" style:font-name-asian="FreeSans3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3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Texte_20_source" style:display-name="Texte source" style:family="graphic">
      <style:paragraph-properties style:text-autospace="none"/>
      <style:text-properties style:font-name="Liberation Mono1" fo:font-family="'Liberation Mono', 'Courier New'" style:font-family-generic="modern" style:font-pitch="fixed" style:font-name-asian="Liberation Mono1" style:font-family-asian="'Liberation Mono', 'Courier New'" style:font-family-generic-asian="modern" style:font-pitch-asian="fixed"/>
    </style:style>
    <style:style style:name="Caractères_20_de_20_numérotation" style:display-name="Caractères de numérotation" style:family="graphic">
      <style:paragraph-properties style:text-autospace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Puce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Emphase_20_intense" style:display-name="Emphase intense" style:family="graphic">
      <style:paragraph-properties style:text-autospace="none"/>
      <style:text-properties fo:color="#4f81bd" loext:opacity="100%" loext:color-lum-mod="100%" loext:color-lum-off="0%" fo:font-style="italic" fo:font-weight="bold" style:font-style-asian="italic" style:font-weight-asian="bold" style:font-style-complex="italic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WW8Num14z0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1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5z0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4z0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Texte_20_préformaté" style:display-name="Texte préformaté" style:family="graphic">
      <style:paragraph-properties fo:margin-top="0cm" fo:margin-bottom="0cm" fo:text-align="start" style:text-autospace="none"/>
      <style:text-properties style:use-window-font-color="true" loext:opacity="0%" loext:color-lum-mod="100%" loext:color-lum-off="0%" style:font-name="Liberation Mono1" fo:font-family="'Liberation Mono', 'Courier New'" style:font-family-generic="modern" style:font-pitch="fixed" fo:font-size="10pt" fo:language="fr" fo:country="FR" style:font-name-asian="Liberation Mono1" style:font-family-asian="'Liberation Mono', 'Courier New'" style:font-family-generic-asian="modern" style:font-pitch-asian="fixed" style:font-size-asian="10pt" style:language-asian="ar" style:country-asian="SA" style:font-weight-asian="bold"/>
    </style:style>
    <style:style style:name="Standard_5f_2" style:display-name="Standard_2" style:family="graphic">
      <style:paragraph-properties fo:margin-top="0cm" fo:margin-bottom="0cm" style:line-height-at-least="0.623cm" fo:text-align="start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FreeSans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text-emphasize="none"/>
    </style:style>
    <style:style style:name="Titre_20_et_20_contenu_7e_LT_7e_Hintergrund" style:display-name="Titre et contenu~LT~Hintergrund" style:family="graphic">
      <style:paragraph-properties style:text-autospace="none"/>
      <style:text-properties style:use-window-font-color="true" loext:opacity="0%" loext:color-lum-mod="100%" loext:color-lum-off="0%" style:font-name="Liberation Serif4" fo:font-family="'Liberation Serif', 'Times New Roman'" style:font-family-generic="roman" style:font-pitch="variable" fo:font-size="12pt" fo:language="fr" fo:country="FR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Titre_20_et_20_contenu_7e_LT_7e_Hintergrundobjekte" style:display-name="Titre et contenu~LT~Hintergrundobjekte" style:family="graphic">
      <style:paragraph-properties style:text-autospace="none"/>
      <style:text-properties style:use-window-font-color="true" loext:opacity="0%" loext:color-lum-mod="100%" loext:color-lum-off="0%" style:font-name="Liberation Serif4" fo:font-family="'Liberation Serif', 'Times New Roman'" style:font-family-generic="roman" style:font-pitch="variable" fo:font-size="12pt" fo:language="fr" fo:country="FR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Titre_20_et_20_contenu_7e_LT_7e_Notizen" style:display-name="Titre et contenu~LT~Notizen" style:family="graphic">
      <style:paragraph-properties fo:margin-left="1.058cm" fo:margin-right="0cm" fo:text-indent="-1.058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FreeSans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text-emphasize="none"/>
    </style:style>
    <style:style style:name="Titre_20_et_20_contenu_7e_LT_7e_Untertitel" style:display-name="Titre et contenu~LT~Untertitel" style:family="graphic">
      <style:paragraph-properties fo:text-align="center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FreeSans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text-emphasize="none"/>
    </style:style>
    <style:style style:name="Titre_20_et_20_contenu_7e_LT_7e_Titel" style:display-name="Titre et contenu~LT~Titel" style:family="graphic">
      <style:paragraph-properties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1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text-emphasize="none"/>
    </style:style>
    <style:style style:name="Titre_20_et_20_contenu_7e_LT_7e_Gliederung_20_9" style:display-name="Titre et contenu~LT~Gliederung 9" style:family="graphic">
      <style:paragraph-properties fo:margin-top="0.178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8" style:display-name="Titre et contenu~LT~Gliederung 8" style:family="graphic">
      <style:paragraph-properties fo:margin-top="0.178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7" style:display-name="Titre et contenu~LT~Gliederung 7" style:family="graphic">
      <style:paragraph-properties fo:margin-top="0.178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6" style:display-name="Titre et contenu~LT~Gliederung 6" style:family="graphic">
      <style:paragraph-properties fo:margin-top="0.178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5" style:display-name="Titre et contenu~LT~Gliederung 5" style:family="graphic">
      <style:paragraph-properties fo:margin-top="0.178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4" style:display-name="Titre et contenu~LT~Gliederung 4" style:family="graphic">
      <style:paragraph-properties fo:margin-top="0.351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3" style:display-name="Titre et contenu~LT~Gliederung 3" style:family="graphic">
      <style:paragraph-properties fo:margin-top="0.529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2" style:display-name="Titre et contenu~LT~Gliederung 2" style:family="graphic">
      <style:paragraph-properties fo:margin-top="0.706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1" fo:font-family="Arial" style:font-family-generic="swiss" style:font-pitch="variable" fo:font-size="24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1" style:display-name="Titre et contenu~LT~Gliederung 1" style:family="graphic">
      <style:paragraph-properties fo:margin-top="0.88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1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text-emphasize="none"/>
    </style:style>
    <style:style style:name="Titre_20_de_20_tableau" style:display-name="Titre de tableau" style:family="graphic">
      <style:paragraph-properties fo:text-align="center" style:text-autospace="none"/>
      <style:text-properties style:use-window-font-color="true" loext:opacity="0%" loext:color-lum-mod="100%" loext:color-lum-off="0%" style:font-name="Calibri2" fo:font-family="Calibri" style:font-family-generic="swiss" style:font-pitch="variable" fo:font-size="14pt" fo:language="fr" fo:country="FR" fo:font-weight="bold" style:font-name-asian="Arial1" style:font-family-asian="Arial" style:font-family-generic-asian="swiss" style:font-pitch-asian="variable" style:font-size-asian="14pt" style:language-asian="ar" style:country-asian="SA" style:font-weight-asian="bold"/>
    </style:style>
    <style:style style:name="Contenu_20_de_20_tableau" style:display-name="Contenu de tableau" style:family="graphic">
      <style:paragraph-properties fo:text-align="start" style:text-autospace="none"/>
      <style:text-properties style:use-window-font-color="true" loext:opacity="0%" loext:color-lum-mod="100%" loext:color-lum-off="0%" style:font-name="Calibri2" fo:font-family="Calibri" style:font-family-generic="swiss" style:font-pitch="variable" fo:font-size="14pt" fo:language="fr" fo:country="FR" style:font-name-asian="Arial1" style:font-family-asian="Arial" style:font-family-generic-asian="swiss" style:font-pitch-asian="variable" style:font-size-asian="14pt" style:language-asian="ar" style:country-asian="SA" style:font-weight-asian="bold"/>
    </style:style>
    <style:style style:name="Paragraphe_20_de_20_liste" style:display-name="Paragraphe de liste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loext:opacity="0%" loext:color-lum-mod="100%" loext:color-lum-off="0%" style:font-name="Calibri2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4pt" style:language-asian="ar" style:country-asian="SA" style:font-weight-asian="bold"/>
    </style:style>
    <style:style style:name="En-tête_20_de_20_table_20_des_20_matières" style:display-name="En-tête de table des matières" style:family="graphic">
      <style:paragraph-properties fo:margin-left="0cm" fo:margin-right="0cm" fo:margin-top="1.494cm" fo:margin-bottom="0cm" fo:line-height="100%" fo:text-align="justify" fo:text-indent="0cm" style:text-autospace="none"/>
      <style:text-properties fo:text-transform="uppercase" fo:color="#365f91" loext:opacity="100%" loext:color-lum-mod="100%" loext:color-lum-off="0%" style:font-name="Cambria" fo:font-family="Cambria" style:font-family-generic="roman" style:font-pitch="variable" fo:font-size="14pt" fo:language="none" fo:country="none" style:text-underline-style="none" fo:font-weight="bold" style:letter-kerning="false" style:font-name-asian="Cambria" style:font-family-asian="Cambria" style:font-family-generic-asian="roman" style:font-pitch-asian="variable" style:font-size-asian="14pt" style:language-asian="ar" style:country-asian="SA" style:font-weight-asian="bold"/>
    </style:style>
    <style:style style:name="Sans_20_interligne" style:display-name="Sans interligne" style:family="graphic">
      <style:paragraph-properties fo:margin-left="2.203cm" fo:margin-right="0cm" fo:text-indent="0cm" style:text-autospace="none"/>
      <style:text-properties style:use-window-font-color="true" loext:opacity="0%" loext:color-lum-mod="100%" loext:color-lum-off="0%" style:font-name="Arial1" fo:font-family="Arial" style:font-family-generic="swiss" style:font-pitch="variable" fo:font-size="12pt" fo:language="fr" fo:country="FR" style:font-name-asian="Arial1" style:font-family-asian="Arial" style:font-family-generic-asian="swiss" style:font-pitch-asian="variable" style:font-size-asian="11pt" style:language-asian="ar" style:country-asian="SA"/>
    </style:style>
    <style:style style:name="Texte_20_de_20_bulles" style:display-name="Texte de bulles" style:family="graphic">
      <style:paragraph-properties fo:margin-top="0cm" fo:margin-bottom="0cm" fo:line-height="100%" fo:text-align="start" style:text-autospace="none"/>
      <style:text-properties style:use-window-font-color="true" loext:opacity="0%" loext:color-lum-mod="100%" loext:color-lum-off="0%" style:font-name="Tahoma1" fo:font-family="Tahoma" style:font-family-generic="swiss" style:font-pitch="variable" fo:font-size="8pt" fo:language="none" fo:country="none" style:font-name-asian="Times New Roman" style:font-family-asian="'Times New Roman'" style:font-family-generic-asian="roman" style:font-pitch-asian="variable" style:font-size-asian="8pt" style:language-asian="ar" style:country-asian="SA" style:font-weight-asian="normal"/>
    </style:style>
    <style:style style:name="En-tête_20_et_20_pied_20_de_20_page" style:display-name="En-tête et pied de page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loext:opacity="0%" loext:color-lum-mod="100%" loext:color-lum-off="0%" style:font-name="Calibri2" fo:font-family="Calibri" style:font-family-generic="swiss" style:font-pitch="variable" fo:font-size="14pt" fo:language="fr" fo:country="FR" style:font-name-asian="Arial1" style:font-family-asian="Arial" style:font-family-generic-asian="swiss" style:font-pitch-asian="variable" style:font-size-asian="14pt" style:language-asian="ar" style:country-asian="SA" style:font-weight-asian="bold"/>
    </style:style>
    <style:style style:name="Corps_20_de_20_texte" style:display-name="Corps de texte" style:family="graphic">
      <style:paragraph-properties fo:margin-top="0cm" fo:margin-bottom="0.436cm" fo:line-height="115%" fo:text-align="start" style:text-autospace="none"/>
      <style:text-properties style:use-window-font-color="true" loext:opacity="0%" loext:color-lum-mod="100%" loext:color-lum-off="0%" style:font-name="Calibri2" fo:font-family="Calibri" style:font-family-generic="swiss" style:font-pitch="variable" fo:font-size="14pt" fo:language="fr" fo:country="FR" style:font-name-asian="Arial1" style:font-family-asian="Arial" style:font-family-generic-asian="swiss" style:font-pitch-asian="variable" style:font-size-asian="14pt" style:language-asian="ar" style:country-asian="SA" style:font-weight-asian="bold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5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5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2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</text:span><text:span text:style-name="MT2">z pour </text:span><text:span text:style-name="MT2">modifi</text:span><text:span text:style-name="MT2">er le </text:span><text:span text:style-name="MT2">style </text:span><text:span text:style-name="MT2">du </text:span><text:span text:style-name="MT2">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1-01">01/01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8</meta:initial-creator>
    <meta:editing-cycles>369</meta:editing-cycles>
    <meta:creation-date>2016-08-08T05:01:18</meta:creation-date>
    <dc:date>2023-01-01T22:17:04.662511040</dc:date>
    <meta:editing-duration>P1DT15H22M41S</meta:editing-duration>
    <meta:generator>LibreOffice/7.4.3.2$Linux_X86_64 LibreOffice_project/1048a8393ae2eeec98dff31b5c133c5f1d08b890</meta:generator>
    <meta:document-statistic meta:object-count="57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