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000000007D0000005DA99C2B2AFF1EB454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4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898cm" fo:margin-left="0.085cm" style:page-number="auto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1.984cm"/>
    </style:style>
    <style:style style:name="Tableau1.C" style:family="table-column">
      <style:table-column-properties style:column-width="3.23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ee8a0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03ec40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107edb6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a0d14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b8d5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e8a04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77644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6f0bc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ae99eb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096fe9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1150970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0ee8a04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106f0bc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3" fo:font-size="14pt" fo:language="fr" fo:country="FR" fo:font-weight="bold" officeooo:rsid="0063c726" officeooo:paragraph-rsid="00ae99eb" fo:background-color="#ffff0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" fo:font-size="14pt" fo:language="fr" fo:country="FR" fo:font-style="normal" style:text-underline-style="none" fo:font-weight="bold" officeooo:rsid="0106f0bc" officeooo:paragraph-rsid="0106f0bc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8a12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ff0b8d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3" fo:font-size="14pt" fo:language="fr" fo:country="FR" fo:font-weight="bold" officeooo:rsid="0063c726" officeooo:paragraph-rsid="00ff0b8d" fo:background-color="#ffff0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officeooo:paragraph-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3" fo:font-size="14pt" fo:language="fr" fo:country="FR" officeooo:rsid="0071c031" officeooo:paragraph-rsid="0071c031" style:font-name-asian="Calibri3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3" fo:font-size="14pt" fo:language="fr" fo:country="FR" fo:font-weight="normal" officeooo:rsid="00598adb" officeooo:paragraph-rsid="005f4ba2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3" fo:font-size="14pt" fo:language="fr" fo:country="FR" fo:font-weight="normal" officeooo:rsid="005f4ba2" officeooo:paragraph-rsid="00fc96c5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71c031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c96c5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febd2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b342c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color="#000000" style:font-name="Calibri3" fo:font-size="14pt" fo:language="fr" fo:country="FR" fo:font-style="normal" style:text-underline-style="solid" style:text-underline-width="auto" style:text-underline-color="font-color" fo:font-weight="bold" officeooo:rsid="005ea6ba" officeooo:paragraph-rsid="005b342c" style:letter-kerning="false" fo:background-color="#ffff0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text-properties text:display="none"/>
    </style:style>
    <style:style style:name="P33" style:family="paragraph" style:parent-style-name="Standard">
      <style:paragraph-properties fo:text-align="center" style:justify-single-word="false"/>
      <style:text-properties fo:font-style="italic" officeooo:paragraph-rsid="00de3d09" style:font-style-asian="italic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libri3" fo:font-size="16pt" fo:language="fr" fo:country="FR" fo:font-weight="bold" officeooo:rsid="00bef838" style:font-name-asian="Calibri3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de3d09" style:font-size-asian="16pt" style:font-weight-asian="bold"/>
    </style:style>
    <style:style style:name="P36" style:family="paragraph" style:parent-style-name="Header">
      <style:paragraph-properties fo:text-align="center" style:justify-single-word="false"/>
      <style:text-properties style:use-window-font-color="true" style:font-name="Calibri3" fo:font-size="16pt" fo:language="none" fo:country="none" fo:font-weight="bold" officeooo:rsid="00d090c6" officeooo:paragraph-rsid="00de3d09" style:font-name-asian="Calibri3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37" style:family="paragraph" style:parent-style-name="Header">
      <style:paragraph-properties fo:text-align="center" style:justify-single-word="false"/>
    </style:style>
    <style:style style:name="P3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39" style:family="paragraph" style:parent-style-name="Header">
      <style:paragraph-properties fo:text-align="center" style:justify-single-word="false"/>
      <style:text-properties fo:font-size="18pt" fo:font-weight="bold" officeooo:rsid="00529e05" officeooo:paragraph-rsid="010c06f6" style:font-size-asian="18pt" style:font-weight-asian="bold"/>
    </style:style>
    <style:style style:name="P40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49c6f"/>
    </style:style>
    <style:style style:name="P41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29e05"/>
    </style:style>
    <style:style style:name="P42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281d71" fo:hyphenate="false" fo:hyphenation-remain-char-count="2" fo:hyphenation-push-char-count="2" loext:hyphenation-no-caps="false"/>
    </style:style>
    <style:style style:name="P4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3" fo:font-size="16pt" fo:language="fr" fo:country="FR" fo:font-weight="bold" officeooo:rsid="0061d4e0" officeooo:paragraph-rsid="005ff192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3" fo:font-size="16pt" fo:language="fr" fo:country="FR" fo:font-style="normal" style:text-underline-style="solid" style:text-underline-width="auto" style:text-underline-color="font-color" fo:font-weight="bold" officeooo:rsid="01096fe9" officeooo:paragraph-rsid="01096fe9" style:letter-kerning="false" fo:background-color="transparent" style:font-name-asian="Calibri3" style:font-size-asian="16pt" style:language-asian="zh" style:country-asian="CN" style:font-style-asian="normal" style:font-weight-asian="bold" style:font-name-complex="Arial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officeooo:paragraph-rsid="0067b76f" fo:hyphenate="false" fo:hyphenation-remain-char-count="2" fo:hyphenation-push-char-count="2" loext:hyphenation-no-caps="false"/>
    </style:style>
    <style:style style:name="P47" style:family="paragraph" style:parent-style-name="Heading_20_1" style:list-style-name="WW8Num4">
      <loext:graphic-properties draw:fill="none" draw:fill-color="#ffffff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598adb" fo:hyphenate="false" fo:hyphenation-remain-char-count="2" fo:hyphenation-push-char-count="2" loext:hyphenation-no-caps="false"/>
    </style:style>
    <style:style style:name="P48" style:family="paragraph" style:parent-style-name="Standard" style:list-style-name="L1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49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0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1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3" fo:font-size="14pt" fo:language="fr" fo:country="FR" officeooo:rsid="00598adb" officeooo:paragraph-rsid="00598adb" style:font-name-asian="Calibri3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3" fo:font-size="14pt" fo:language="fr" fo:country="FR" officeooo:rsid="00f77644" officeooo:paragraph-rsid="00598adb" style:font-name-asian="Calibri3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3" fo:font-size="14pt" fo:language="fr" fo:country="FR" officeooo:rsid="00f77644" officeooo:paragraph-rsid="00b8b521" style:font-name-asian="Calibri3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Calibri3" fo:font-size="14pt" fo:language="fr" fo:country="FR" officeooo:rsid="006477b9" officeooo:paragraph-rsid="011bc49c" style:font-name-asian="Calibri3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477b9" officeooo:paragraph-rsid="00ff0b8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477b9" officeooo:paragraph-rsid="011e053b" fo:hyphenate="false" fo:hyphenation-remain-char-count="2" fo:hyphenation-push-char-count="2" loext:hyphenation-no-caps="false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text-align="center" style:writing-mode="lr-tb"/>
      <style:text-properties style:font-name="FreeSans2"/>
    </style:style>
    <style:style style:name="P61" style:family="paragraph">
      <loext:graphic-properties draw:fill="solid" draw:fill-color="#ffffcc"/>
      <style:paragraph-properties fo:text-align="center" style:writing-mode="lr-tb"/>
      <style:text-properties style:font-name="FreeSans2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63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style:writing-mode="lr-tb"/>
      <style:text-properties style:font-name="Arial Black"/>
    </style:style>
    <style:style style:name="P6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7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7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21910" style:font-weight-asian="bold" style:font-weight-complex="bold"/>
    </style:style>
    <style:style style:name="T3" style:family="text">
      <style:text-properties fo:font-weight="bold" officeooo:rsid="0058a12a" style:font-weight-asian="bold" style:font-weight-complex="bold"/>
    </style:style>
    <style:style style:name="T4" style:family="text">
      <style:text-properties fo:font-weight="bold" officeooo:rsid="00fb6b85" style:font-weight-asian="bold" style:font-weight-complex="bold"/>
    </style:style>
    <style:style style:name="T5" style:family="text">
      <style:text-properties fo:font-weight="bold" officeooo:rsid="00ff0b8d" style:font-weight-asian="bold" style:font-weight-complex="bold"/>
    </style:style>
    <style:style style:name="T6" style:family="text">
      <style:text-properties fo:font-weight="normal" officeooo:rsid="0063c726" style:font-weight-asian="normal" style:font-weight-complex="normal"/>
    </style:style>
    <style:style style:name="T7" style:family="text">
      <style:text-properties fo:font-weight="normal" officeooo:rsid="00cc8618" style:font-weight-asian="normal" style:font-weight-complex="normal"/>
    </style:style>
    <style:style style:name="T8" style:family="text">
      <style:text-properties fo:font-weight="normal" officeooo:rsid="00ff0b8d" style:font-weight-asian="normal" style:font-weight-complex="normal"/>
    </style:style>
    <style:style style:name="T9" style:family="text">
      <style:text-properties fo:font-weight="normal" officeooo:rsid="011bc49c" style:font-weight-asian="normal" style:font-weight-complex="normal"/>
    </style:style>
    <style:style style:name="T10" style:family="text">
      <style:text-properties fo:font-weight="normal" officeooo:rsid="011db233" style:font-weight-asian="normal" style:font-weight-complex="normal"/>
    </style:style>
    <style:style style:name="T11" style:family="text">
      <style:text-properties style:use-window-font-color="true" style:font-name="Calibri3" fo:font-size="14pt" fo:language="fr" fo:country="FR" fo:font-weight="bold" officeooo:rsid="005b342c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Calibri3" fo:font-size="14pt" fo:language="fr" fo:country="FR" fo:font-weight="bold" officeooo:rsid="00598adb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Calibri3" fo:font-size="14pt" fo:language="fr" fo:country="FR" fo:font-weight="bold" officeooo:rsid="005f4ba2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Calibri3" fo:font-size="14pt" fo:language="fr" fo:country="FR" fo:font-weight="bold" officeooo:rsid="00a602b5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Calibri3" fo:font-size="14pt" fo:language="fr" fo:country="FR" fo:font-weight="bold" officeooo:rsid="00fc96c5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Calibri3" fo:font-size="14pt" fo:language="fr" fo:country="FR" fo:font-weight="bold" officeooo:rsid="006477b9" fo:background-color="#ffff00" loext:char-shading-value="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Calibri3" fo:font-size="14pt" fo:language="fr" fo:country="FR" fo:font-weight="bold" officeooo:rsid="0063c726" fo:background-color="#ffff00" loext:char-shading-value="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Calibri3" fo:font-size="14pt" fo:language="fr" fo:country="FR" fo:font-weight="bold" officeooo:rsid="00ae99eb" fo:background-color="#ffff00" loext:char-shading-value="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3" fo:font-size="14pt" fo:language="fr" fo:country="FR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3" fo:font-size="14pt" fo:language="fr" fo:country="FR" officeooo:rsid="00598adb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3" fo:font-size="14pt" fo:language="fr" fo:country="FR" officeooo:rsid="005cd0b7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3" fo:font-size="14pt" fo:language="fr" fo:country="FR" officeooo:rsid="0071c031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3" fo:font-size="14pt" fo:language="fr" fo:country="FR" officeooo:rsid="00f77644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4" style:family="text">
      <style:text-properties style:use-window-font-color="true" style:font-name="Calibri3" fo:font-size="14pt" fo:language="fr" fo:country="FR" officeooo:rsid="00fc96c5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5" style:family="text">
      <style:text-properties style:use-window-font-color="true" style:font-name="Calibri3" fo:font-size="14pt" fo:language="fr" fo:country="FR" fo:font-weight="normal" officeooo:rsid="005cd0b7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Calibri3" fo:font-size="14pt" fo:language="fr" fo:country="FR" fo:font-weight="normal" officeooo:rsid="005f4ba2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7" style:family="text">
      <style:text-properties style:use-window-font-color="true" style:font-name="Calibri3" fo:font-size="14pt" fo:language="fr" fo:country="FR" fo:font-weight="normal" officeooo:rsid="00febd2f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Calibri3" fo:font-size="14pt" fo:language="fr" fo:country="FR" fo:font-weight="normal" officeooo:rsid="00598adb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Calibri3" fo:font-size="14pt" fo:language="fr" fo:country="FR" fo:font-weight="normal" officeooo:rsid="0071c031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bold"/>
    </style:style>
    <style:style style:name="T30" style:family="text">
      <style:text-properties style:use-window-font-color="true" style:font-name="Calibri3" fo:font-size="14pt" fo:language="fr" fo:country="FR" fo:font-weight="normal" officeooo:rsid="011e053b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bold"/>
    </style:style>
    <style:style style:name="T31" style:family="text">
      <style:text-properties style:use-window-font-color="true" style:font-name="Calibri3" fo:font-size="14pt" fo:language="fr" fo:country="FR" fo:font-weight="normal" officeooo:rsid="011ffede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bold"/>
    </style:style>
    <style:style style:name="T32" style:family="text">
      <style:text-properties style:use-window-font-color="true" style:font-name="Calibri3" fo:font-size="14pt" fo:language="fr" fo:country="FR" fo:font-weight="normal" officeooo:rsid="0071c031" fo:background-color="#7cff7c" loext:char-shading-value="0" style:font-name-asian="Calibri3" style:font-size-asian="14pt" style:language-asian="zh" style:country-asian="CN" style:font-weight-asian="normal" style:font-name-complex="Arial" style:font-size-complex="14pt" style:language-complex="ar" style:country-complex="SA" style:font-weight-complex="bold"/>
    </style:style>
    <style:style style:name="T33" style:family="text">
      <style:text-properties style:use-window-font-color="true" style:font-name="Calibri3" fo:font-size="14pt" fo:language="fr" fo:country="FR" fo:font-style="normal" style:text-underline-style="none" officeooo:rsid="0099c1a4" style:letter-kerning="false" fo:background-color="transparent" loext:char-shading-value="0" style:font-name-asian="Calibri3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4" style:family="text">
      <style:text-properties style:use-window-font-color="true" style:font-name="Calibri3" fo:font-size="14pt" fo:language="fr" fo:country="FR" fo:font-style="normal" style:text-underline-style="none" officeooo:rsid="007c8d7b" style:letter-kerning="false" fo:background-color="#ffff00" loext:char-shading-value="0" style:font-name-asian="Calibri3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5" style:family="text">
      <style:text-properties style:use-window-font-color="true" style:font-name="Calibri3" fo:font-size="14pt" fo:language="fr" fo:country="FR" fo:font-style="normal" style:text-underline-style="none" officeooo:rsid="00f1712c" style:letter-kerning="false" fo:background-color="#ffff00" loext:char-shading-value="0" style:font-name-asian="Calibri3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6" style:family="text">
      <style:text-properties style:use-window-font-color="true" style:font-name="Calibri3" fo:font-size="14pt" fo:language="fr" fo:country="FR" officeooo:rsid="0071c031" fo:background-color="#7cff7c" loext:char-shading-value="0" style:font-name-asian="Calibri3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7" style:family="text">
      <style:text-properties style:use-window-font-color="true" style:font-name="Calibri3" fo:font-size="14pt" fo:language="fr" fo:country="FR" officeooo:rsid="0063c726" fo:background-color="#ffff00" loext:char-shading-value="0" style:font-name-asian="Calibri3" style:font-size-asian="14pt" style:language-asian="zh" style:country-asian="CN" style:font-name-complex="Arial" style:font-size-complex="14pt" style:language-complex="ar" style:country-complex="SA"/>
    </style:style>
    <style:style style:name="T38" style:family="text">
      <style:text-properties style:use-window-font-color="true" style:font-name="Calibri3" fo:font-size="14pt" fo:language="fr" fo:country="FR" officeooo:rsid="00ae99eb" fo:background-color="#ffff00" loext:char-shading-value="0" style:font-name-asian="Calibri3" style:font-size-asian="14pt" style:language-asian="zh" style:country-asian="CN" style:font-name-complex="Arial" style:font-size-complex="14pt" style:language-complex="ar" style:country-complex="SA"/>
    </style:style>
    <style:style style:name="T39" style:family="text">
      <style:text-properties style:use-window-font-color="true" style:font-name="Calibri3" fo:font-size="14pt" fo:language="fr" fo:country="FR" officeooo:rsid="00ff0b8d" fo:background-color="#ffff00" loext:char-shading-value="0" style:font-name-asian="Calibri3" style:font-size-asian="14pt" style:language-asian="zh" style:country-asian="CN" style:font-name-complex="Arial" style:font-size-complex="14pt" style:language-complex="ar" style:country-complex="SA"/>
    </style:style>
    <style:style style:name="T40" style:family="text">
      <style:text-properties style:use-window-font-color="true" style:font-name="Calibri3" fo:font-size="16pt" fo:language="fr" fo:country="FR" fo:font-weight="bold" officeooo:rsid="0067b76f" fo:background-color="transparent" loext:char-shading-value="0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41" style:family="text">
      <style:text-properties style:use-window-font-color="true" style:font-name="Calibri3" fo:font-size="16pt" fo:language="fr" fo:country="FR" fo:font-weight="bold" officeooo:rsid="01190cc1" fo:background-color="transparent" loext:char-shading-value="0" style:font-name-asian="Calibri3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T42" style:family="text">
      <style:text-properties officeooo:rsid="00529e05"/>
    </style:style>
    <style:style style:name="T43" style:family="text">
      <style:text-properties officeooo:rsid="00598adb"/>
    </style:style>
    <style:style style:name="T44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849d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5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6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9733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7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6a0d1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8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ee8a0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9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823a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0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1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1150970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52" style:family="text">
      <style:text-properties fo:color="#000000" style:font-name="Calibri" fo:font-size="14pt" fo:language="fr" fo:country="FR" fo:font-style="normal" style:text-underline-style="none" fo:font-weight="normal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font-name="Calibri" fo:font-size="14pt" fo:language="fr" fo:country="FR" fo:font-style="normal" style:text-underline-style="none" fo:font-weight="normal" officeooo:rsid="006ff7bd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font-name="Calibri" fo:font-size="14pt" fo:language="fr" fo:country="FR" fo:font-style="normal" style:text-underline-style="none" fo:font-weight="normal" officeooo:rsid="00ea03b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Calibri" fo:font-size="14pt" fo:language="fr" fo:country="FR" fo:font-style="normal" style:text-underline-style="none" fo:font-weight="normal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Calibri" fo:font-size="14pt" fo:language="fr" fo:country="FR" fo:font-style="normal" style:text-underline-style="none" officeooo:rsid="00967cfd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7" style:family="text">
      <style:text-properties fo:color="#000000" style:font-name="Calibri" fo:font-size="14pt" fo:language="fr" fo:country="FR" fo:font-style="normal" style:text-underline-style="none" officeooo:rsid="0075996e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8" style:family="text">
      <style:text-properties fo:color="#000000" style:font-name="Calibri" fo:font-size="14pt" fo:language="fr" fo:country="FR" fo:font-style="normal" style:text-underline-style="none" officeooo:rsid="0076d8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59" style:family="text">
      <style:text-properties fo:color="#000000" style:font-name="Calibri" fo:font-size="14pt" fo:language="fr" fo:country="FR" fo:font-style="normal" style:text-underline-style="none" officeooo:rsid="00d8e81f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0" style:family="text">
      <style:text-properties fo:color="#000000" style:font-name="Calibri" fo:font-size="14pt" fo:language="fr" fo:country="FR" fo:font-style="normal" style:text-underline-style="none" officeooo:rsid="007915c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1" style:family="text">
      <style:text-properties fo:color="#000000" style:font-name="Calibri" fo:font-size="14pt" fo:language="fr" fo:country="FR" fo:font-style="normal" style:text-underline-style="none" officeooo:rsid="00996065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2" style:family="text">
      <style:text-properties fo:color="#000000" style:font-name="Calibri" fo:font-size="14pt" fo:language="fr" fo:country="FR" fo:font-style="normal" style:text-underline-style="none" officeooo:rsid="007c8d7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3" style:family="text">
      <style:text-properties fo:color="#000000" style:font-name="Calibri" fo:font-size="14pt" fo:language="fr" fo:country="FR" fo:font-style="normal" style:text-underline-style="none" officeooo:rsid="00d87f8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4" style:family="text">
      <style:text-properties fo:color="#000000" style:font-name="Calibri" fo:font-size="14pt" fo:language="fr" fo:country="FR" fo:font-style="normal" style:text-underline-style="none" officeooo:rsid="00ef79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5" style:family="text">
      <style:text-properties fo:color="#000000" style:font-name="Calibri" fo:font-size="14pt" fo:language="fr" fo:country="FR" fo:font-style="normal" style:text-underline-style="none" officeooo:rsid="01027de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6" style:family="text">
      <style:text-properties fo:color="#000000" style:font-name="Calibri" fo:font-size="14pt" fo:language="fr" fo:country="FR" fo:font-style="normal" style:text-underline-style="none" officeooo:rsid="0103ec40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7" style:family="text">
      <style:text-properties fo:color="#000000" style:font-name="Calibri" fo:font-size="14pt" fo:language="fr" fo:country="FR" fo:font-style="normal" style:text-underline-style="none" officeooo:rsid="0106dd60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8" style:family="text">
      <style:text-properties fo:color="#000000" style:font-name="Calibri" fo:font-size="14pt" fo:language="fr" fo:country="FR" fo:font-style="normal" style:text-underline-style="none" officeooo:rsid="01096fe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69" style:family="text">
      <style:text-properties fo:color="#000000" style:font-name="Calibri" fo:font-size="14pt" fo:language="fr" fo:country="FR" fo:font-style="normal" style:text-underline-style="none" officeooo:rsid="01150970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70" style:family="text">
      <style:text-properties fo:color="#000000" style:font-name="Calibri" fo:font-size="14pt" fo:language="fr" fo:country="FR" fo:font-style="normal" style:text-underline-style="none" fo:font-weight="bold" officeooo:rsid="01096fe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1" style:family="text">
      <style:text-properties fo:color="#000000" style:font-name="Calibri" fo:font-size="14pt" fo:language="fr" fo:country="FR" fo:font-style="normal" style:text-underline-style="none" fo:font-weight="bold" officeooo:rsid="0106f0b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2" style:family="text">
      <style:text-properties fo:color="#00008b" style:font-name="Calibri3" fo:font-size="14pt" fo:language="fr" fo:country="FR" fo:font-weight="bold" officeooo:rsid="00742dc6" fo:background-color="#7cff7c" loext:char-shading-value="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73" style:family="text">
      <style:text-properties fo:color="#00008b" style:font-name="Calibri3" fo:font-size="14pt" fo:language="fr" fo:country="FR" fo:font-weight="bold" officeooo:rsid="0071c031" fo:background-color="#7cff7c" loext:char-shading-value="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74" style:family="text">
      <style:text-properties fo:color="#00008b" style:font-name="Calibri3" fo:font-size="14pt" fo:language="fr" fo:country="FR" fo:font-weight="bold" officeooo:rsid="011e053b" fo:background-color="#7cff7c" loext:char-shading-value="0" style:font-name-asian="Calibri3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75" style:family="text">
      <style:text-properties fo:color="#00008b" fo:font-weight="bold" officeooo:rsid="0075996e" style:font-weight-asian="bold" style:font-weight-complex="bold"/>
    </style:style>
    <style:style style:name="T76" style:family="text">
      <style:text-properties fo:color="#00008b" style:font-name="Calibri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7" style:family="text">
      <style:text-properties fo:color="#00008b" style:font-name="Calibri" fo:font-size="14pt" fo:language="fr" fo:country="FR" fo:font-style="normal" style:text-underline-style="none" fo:font-weight="bold" officeooo:rsid="00742dc6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8" style:family="text">
      <style:text-properties fo:color="#00008b" style:font-name="Calibri" fo:font-size="14pt" fo:language="fr" fo:country="FR" fo:font-style="normal" style:text-underline-style="none" fo:font-weight="bold" officeooo:rsid="010ba51f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9" style:family="text">
      <style:text-properties fo:color="#00008b" style:font-name="Calibri" fo:font-size="14pt" fo:language="fr" fo:country="FR" fo:font-style="normal" style:text-underline-style="none" fo:font-weight="bold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80" style:family="text">
      <style:text-properties officeooo:rsid="0075996e"/>
    </style:style>
    <style:style style:name="T81" style:family="text">
      <style:text-properties officeooo:rsid="007ae013"/>
    </style:style>
    <style:style style:name="T82" style:family="text">
      <style:text-properties officeooo:rsid="00e24197"/>
    </style:style>
    <style:style style:name="T83" style:family="text">
      <style:text-properties officeooo:rsid="00549c6f"/>
    </style:style>
    <style:style style:name="T84" style:family="text">
      <style:text-properties officeooo:rsid="0058a12a"/>
    </style:style>
    <style:style style:name="T85" style:family="text">
      <style:text-properties officeooo:rsid="00e2ec69"/>
    </style:style>
    <style:style style:name="T86" style:family="text">
      <style:text-properties officeooo:rsid="00f63dd6"/>
    </style:style>
    <style:style style:name="T87" style:family="text">
      <style:text-properties officeooo:rsid="00f77644"/>
    </style:style>
    <style:style style:name="T88" style:family="text">
      <style:text-properties officeooo:rsid="00fa85fa"/>
    </style:style>
    <style:style style:name="T89" style:family="text">
      <style:text-properties officeooo:rsid="00fb6b85"/>
    </style:style>
    <style:style style:name="T90" style:family="text">
      <style:text-properties officeooo:rsid="0113c34e"/>
    </style:style>
    <style:style style:name="T91" style:family="text">
      <style:text-properties officeooo:rsid="01190cc1"/>
    </style:style>
    <style:style style:name="T92" style:family="text">
      <style:text-properties officeooo:rsid="0056c22a"/>
    </style:style>
    <style:style style:name="T93" style:family="text">
      <style:text-properties fo:text-transform="uppercase" style:use-window-font-color="true" style:font-name="Calibri3" fo:font-size="16pt" fo:language="none" fo:country="none" style:text-underline-style="solid" style:text-underline-width="auto" style:text-underline-color="font-color" fo:font-weight="bold" officeooo:rsid="01190cc1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94" style:family="text">
      <style:text-properties fo:text-transform="uppercase" style:use-window-font-color="true" style:font-name="Calibri3" fo:font-size="16pt" fo:language="none" fo:country="none" style:text-underline-style="solid" style:text-underline-width="auto" style:text-underline-color="font-color" fo:font-weight="bold" officeooo:rsid="011ac9d1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95" style:family="text">
      <style:text-properties officeooo:rsid="011ac9d1"/>
    </style:style>
    <style:style style:name="T96" style:family="text">
      <style:text-properties style:font-name="Calibri" fo:font-size="14pt" fo:font-weight="bold" style:font-size-asian="14pt" style:language-asian="zh" style:country-asian="CN" style:font-weight-asian="bold" style:font-size-complex="14pt" style:font-weight-complex="bold"/>
    </style:style>
    <style:style style:name="T97" style:family="text">
      <style:text-properties style:font-name="FreeSans2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FreeSans2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style:font-name="Arial Black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0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48cm" fo:min-width="4.8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83cm" fo:min-width="2.0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1" svg:stroke-width="0.05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Fine_20_Dashed" svg:stroke-width="0.053cm" svg:stroke-color="#000000" draw:marker-start="" draw:marker-start-width="0.275cm" draw:marker-start-center="false" draw:marker-end="Arrow" draw:marker-end-width="0.275cm" draw:marker-end-center="false" draw:fill="none" draw:fill-color="#729fcf" draw:textarea-horizontal-align="center" draw:textarea-vertical-align="middle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71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94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22cm" fo:min-width="3.739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53cm" svg:stroke-color="#c0c0c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marker-start-width="0.397cm" draw:marker-end-width="0.397cm" draw:stroke-linejoin="round" draw:fill="solid" draw:fill-color="#ffffff" draw:textarea-vertical-align="top" draw:auto-grow-height="false" draw:auto-grow-width="false" fo:min-height="0.589cm" fo:min-width="2.708cm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1" text:anchor-type="page" text:anchor-page-number="1" svg:x="11.19cm" svg:y="5.692cm" svg:width="8.41cm" svg:height="6.299cm" draw:z-index="23">
        <draw:image xlink:href="Pictures/10000000000007D0000005DA99C2B2AFF1EB4540.jpg" xlink:type="simple" xlink:show="embed" xlink:actuate="onLoad" loext:mime-type="image/jpeg"/>
      </draw:frame>
      <draw:frame text:anchor-type="page" text:anchor-page-number="1" draw:z-index="22" draw:name="Forme11" draw:style-name="gr1" draw:text-style-name="P58" svg:width="2.523cm" svg:height="1.209cm" svg:x="1.907cm" svg:y="2.598cm">
        <draw:text-box>
          <text:p text:style-name="P57"><text:span text:style-name="T96">5A-MONTCHG</text:span></text:p>
        </draw:text-box>
      </draw:frame>
      <draw:frame text:anchor-type="page" text:anchor-page-number="1" draw:z-index="21" draw:name="Forme26" draw:style-name="gr2" draw:text-style-name="P59" svg:width="2.292cm" svg:height="1.385cm" svg:x="2.05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20" draw:name="Forme6_2" draw:style-name="gr3" draw:text-style-name="P61" svg:width="5.273cm" svg:height="1.168cm" svg:x="13.892cm" svg:y="17.418cm">
        <text:p text:style-name="P60"><text:span text:style-name="T97">Chaîne d’informations</text:span></text:p>
        <draw:enhanced-geometry svg:viewBox="0 0 21600 21600" draw:text-areas="800 800 20800 20800" draw:type="round-rectangular-callout" draw:modifiers="17265.5518394649 13943.891402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9" draw:name="Forme6_1" draw:style-name="gr4" draw:text-style-name="P61" svg:width="2.193cm" svg:height="1.168cm" svg:x="11.307cm" svg:y="21.287cm">
        <text:p text:style-name="P60"><text:span text:style-name="T97">Sorti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8" draw:name="Forme6_0" draw:style-name="gr4" draw:text-style-name="P61" svg:width="2.193cm" svg:height="1.168cm" svg:x="6.994cm" svg:y="21.23cm">
        <text:p text:style-name="P60"><text:span text:style-name="T97">Entré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6" draw:name="Forme1" draw:style-name="gr12" draw:text-style-name="P68" svg:width="2.735cm" svg:height="0.616cm" svg:x="16.723cm" svg:y="1.233cm">
        <text:p text:style-name="P67"><text:span text:style-name="T99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34"/>
          </table:table-cell>
          <table:table-cell table:style-name="Tableau1.A1" office:value-type="string">
            <text:p text:style-name="P35">Séquence <text:span text:style-name="T86">5</text:span></text:p>
            <text:p text:style-name="P33"><text:span text:style-name="T86">Révision - </text:span>Algorithme et programmation</text:p>
          </table:table-cell>
          <table:table-cell table:style-name="Tableau1.C1" table:number-rows-spanned="2" office:value-type="string">
            <text:p text:style-name="P38"/>
            <text:p text:style-name="P36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39">Programmation </text:p>
            <text:p text:style-name="P39">d’un <text:span text:style-name="T86">monte-charge</text:span>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37"><text:file-name text:display="name-and-extension">5A-MONTCHG- Activité.odt</text:file-name></text:p>
          </table:table-cell>
          <table:table-cell table:style-name="Tableau1.C3" office:value-type="string">
            <text:p text:style-name="P37"><text:date style:data-style-name="N30" text:date-value="2023-02-10T18:44:38.121313476">10/02/2023</text:date></text:p>
          </table:table-cell>
        </table:table-row>
      </table:table>
      <text:p text:style-name="Standard"/>
      <text:list xml:id="list2940216425" text:style-name="WW8Num4">
        <text:list-item>
          <text:h text:style-name="P42" text:outline-level="1">P<text:span text:style-name="T91">roblématique</text:span></text:h>
        </text:list-item>
      </text:list>
      <text:p text:style-name="P41">Une entreprise <text:span text:style-name="T42">de conception et de fabrication de </text:span><text:span text:style-name="T89">monte-charge (de 50 à 300 kg) </text:span><text:span text:style-name="T88"><text:s/></text:span>souhaite <text:span text:style-name="T42">améliorer ses produits en </text:span><text:span text:style-name="T82">y intégrant les fonctions communicantes (Internet des Objet – IoT) basées sur une technologie </text:span><text:span text:style-name="T42">open source </text:span><text:span text:style-name="T82">de type </text:span><text:span text:style-name="T42">Arduino.</text:span></text:p>
      <text:p text:style-name="P40"/>
      <text:p text:style-name="P40"><text:span text:style-name="T83">L’objectif est d’élaborer le programme du </text:span><text:span text:style-name="T88">monte-charge </text:span><text:span text:style-name="T83">dans le langage Python.</text:span></text:p>
      <text:p text:style-name="P40"/>
      <text:list xml:id="list184439303466187" text:continue-numbering="true" text:style-name="WW8Num4">
        <text:list-item>
          <text:h text:style-name="P43" text:outline-level="1"><text:span text:style-name="T92">E</text:span><text:span text:style-name="T91">ntrées - </text:span><text:span text:style-name="T93">S</text:span><text:span text:style-name="T91">orties</text:span></text:h>
        </text:list-item>
      </text:list>
      <text:p text:style-name="P17"><text:span text:style-name="T85">D</text:span><text:span text:style-name="T84">ans un tout premier temps, il faut faire l’inventaire des entrées et des sorties : </text:span></text:p>
      <text:list xml:id="list3276522293" text:style-name="L1">
        <text:list-item>
          <text:p text:style-name="P48"><text:span text:style-name="T1">Entrées </text:span>: informations qui « entrent » dans le programme, informations nécessaires au programme pour définir les actions à faire : les capteurs, les élément du pupitre manipulé par l’utilisateur (boutons, manette, …)</text:p>
        </text:list-item>
        <text:list-item>
          <text:p text:style-name="P48"><text:span text:style-name="T1">Sorties :</text:span> informations qui « sortent » du programme, informations générées par le programme à destination des préactionneurs</text:p>
        </text:list-item>
        <text:list-item>
          <text:p text:style-name="P48"/>
        </text:list-item>
      </text:list>
      <text:p text:style-name="P28"/>
      <text:p text:style-name="P28"><draw:g text:anchor-type="paragraph" draw:z-index="17" draw:name="Forme2" draw:style-name="gr5"><draw:line draw:style-name="gr6" draw:text-style-name="P62" svg:x1="7.343cm" svg:y1="1.036cm" svg:x2="7.343cm" svg:y2="0.37cm"><text:p/></draw:line><draw:line draw:style-name="gr7" draw:text-style-name="P63" svg:x1="10.19cm" svg:y1="0.858cm" svg:x2="11.472cm" svg:y2="0.858cm"><text:p/></draw:line><draw:custom-shape draw:style-name="gr8" draw:text-style-name="P64" svg:width="2.844cm" svg:height="1.172cm" svg:x="3.188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64" svg:width="2.844cm" svg:height="1.195cm" svg:x="7.343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64" svg:width="4.291cm" svg:height="1.123cm" svg:x="11.469cm" svg:y="0.37cm"><text:p/><draw:enhanced-geometry svg:viewBox="0 0 21600 21600" draw:mirror-horizontal="false" draw:mirror-vertical="false" draw:type="rectangle" draw:enhanced-path="M 0 0 L 21600 0 21600 21600 0 21600 0 0 Z N"/></draw:custom-shape><draw:rect draw:style-name="gr11" draw:text-style-name="P66" svg:width="2.072cm" svg:height="0.715cm" svg:x="3.574cm" svg:y="0.608cm"><text:p text:style-name="P65"><text:span text:style-name="T98">A</text:span><text:span text:style-name="T98">c</text:span><text:span text:style-name="T98">q</text:span><text:span text:style-name="T98">u</text:span><text:span text:style-name="T98">é</text:span><text:span text:style-name="T98">r</text:span><text:span text:style-name="T98">i</text:span><text:span text:style-name="T98">r</text:span></text:p></draw:rect><draw:rect draw:style-name="gr11" draw:text-style-name="P66" svg:width="2.07cm" svg:height="0.715cm" svg:x="7.721cm" svg:y="0.613cm"><text:p text:style-name="P65"><text:span text:style-name="T98">T</text:span><text:span text:style-name="T98">r</text:span><text:span text:style-name="T98">a</text:span><text:span text:style-name="T98">i</text:span><text:span text:style-name="T98">t</text:span><text:span text:style-name="T98">e</text:span><text:span text:style-name="T98">r</text:span></text:p></draw:rect><draw:rect draw:style-name="gr11" draw:text-style-name="P66" svg:width="2.072cm" svg:height="0.715cm" svg:x="12.579cm" svg:y="0.608cm"><text:p text:style-name="P65"><text:span text:style-name="T98">C</text:span><text:span text:style-name="T98">o</text:span><text:span text:style-name="T98">m</text:span><text:span text:style-name="T98">m</text:span><text:span text:style-name="T98">u</text:span><text:span text:style-name="T98">n</text:span><text:span text:style-name="T98">i</text:span><text:span text:style-name="T98">q</text:span><text:span text:style-name="T98">u</text:span><text:span text:style-name="T98">e</text:span><text:span text:style-name="T98">r</text:span></text:p></draw:rect><draw:line draw:style-name="gr7" draw:text-style-name="P63" svg:x1="6.061cm" svg:y1="0.858cm" svg:x2="7.343cm" svg:y2="0.858cm"><text:p/></draw:line><draw:line draw:style-name="gr7" draw:text-style-name="P63" svg:x1="1.96cm" svg:y1="0.858cm" svg:x2="3.242cm" svg:y2="0.858cm"><text:p/></draw:line><draw:line draw:style-name="gr7" draw:text-style-name="P63" svg:x1="15.759cm" svg:y1="0.858cm" svg:x2="17.041cm" svg:y2="0.858cm"><text:p/></draw:line></draw:g></text:p>
      <text:p text:style-name="P28"/>
      <text:p text:style-name="P28"/>
      <text:p text:style-name="P28"/>
      <text:p text:style-name="P28"/>
      <text:p text:style-name="P28"/>
      <text:p text:style-name="P28"/>
      <text:p text:style-name="P30"><text:span text:style-name="T1">A partir de la maquette </text:span><text:span text:style-name="T4">numérique </text:span><text:span text:style-name="T1">compléter les croquis avec le nom des entrées-sorties. Puis, c</text:span><text:span text:style-name="T3">ompléter le tableau des entrées – sorties :</text:span></text:p>
      <text:list xml:id="list1004502064" text:style-name="L2">
        <text:list-item>
          <text:p text:style-name="P49">nom de la variable,</text:p>
        </text:list-item>
        <text:list-item>
          <text:p text:style-name="P50">description,</text:p>
        </text:list-item>
        <text:list-item>
          <text:p text:style-name="P49">type du signal : binaire, analogique ou numérique.</text:p>
        </text:list-item>
      </text:list>
      <text:p text:style-name="P19"/>
      <text:p text:style-name="P18"><text:span text:style-name="T37">Faire valider </text:span><text:span text:style-name="T38">le </text:span><text:span text:style-name="T39">tableau </text:span><text:span text:style-name="T37">par l’enseignant.</text:span></text:p>
      <text:p text:style-name="P30"/>
      <text:p text:style-name="P30"/>
      <text:p text:style-name="P30"><text:soft-page-break/></text:p>
      <text:list xml:id="list184440081862119" text:continue-list="list184439303466187" text:style-name="WW8Num4">
        <text:list-item>
          <text:h text:style-name="P47" text:outline-level="1"><text:span text:style-name="T43">Analyse (</text:span><text:span text:style-name="T94">D</text:span><text:span text:style-name="T43">iagramme </text:span><text:span text:style-name="T95">d’états</text:span><text:span text:style-name="T43">)</text:span></text:h>
        </text:list-item>
      </text:list>
      <text:p text:style-name="P8"><text:span text:style-name="T43">Avant d’établir le programme, vous allez formaliser le fonctionnement du </text:span><text:span text:style-name="T87">monte-charge </text:span><text:span text:style-name="T43">à travers son diagramme d’états (SysML). </text:span><text:span text:style-name="T20">Le </text:span><text:span text:style-name="T23">monte-charge </text:span><text:span text:style-name="T20">peut être dans 3 états différents :</text:span></text:p>
      <text:list xml:id="list3849679905" text:style-name="L3">
        <text:list-item>
          <text:p text:style-name="P51">En attente</text:p>
        </text:list-item>
        <text:list-item>
          <text:p text:style-name="P52">Monter la cabine</text:p>
        </text:list-item>
      </text:list>
      <text:list xml:id="list184439463884002" text:continue-list="list1004502064" text:style-name="L2">
        <text:list-item>
          <text:p text:style-name="P53">Descendre la cabine</text:p>
        </text:list-item>
      </text:list>
      <text:p text:style-name="P54"><text:span text:style-name="T7">La mémorisation des appels </text:span><text:span text:style-name="T8">n’est pas à traiter. </text:span><text:span text:style-name="T9">Cela signifie que l’appel ne peut que se faire une fois la cabine arrêtée. </text:span><text:span text:style-name="T10">Ce point est l’objet de la partie 6. </text:span></text:p>
      <text:p text:style-name="P54"><text:span text:style-name="T9">En plus du déplacement, le cycle comporte une temporisation de 2 secondes (1 minute pour le cycle réel) quand la cabine atteint le niveau. Le voyant d’appel est allumé pendant toute la durée du cycle. </text:span></text:p>
      <text:p text:style-name="P21"/>
      <text:p text:style-name="P24"><text:span text:style-name="T22">Rappel : Le diagramme d’état du langage SysML vous est rappelé dans le </text:span><text:span text:style-name="T36">document ressource «  </text:span><text:span text:style-name="T73">Document de </text:span><text:span text:style-name="T72">Cours </text:span><text:span text:style-name="T73">: Diagramme d’états </text:span><text:span text:style-name="T22">».</text:span></text:p>
      <text:p text:style-name="P20"/>
      <text:p text:style-name="P25"><text:span text:style-name="T11">Compléter le diagramme </text:span><text:span text:style-name="T13">d’états </text:span><text:span text:style-name="T11">en définissant </text:span><text:span text:style-name="T15">les actions de chaque état</text:span><text:span text:style-name="T12">.</text:span><text:span text:style-name="T28"> </text:span><text:span text:style-name="T27">Les actions correspondent aux sorties.</text:span></text:p>
      <text:p text:style-name="P22"/>
      <text:p text:style-name="P29"><text:span text:style-name="T21">Rappel : l</text:span><text:span text:style-name="T19">es </text:span><text:span text:style-name="T24">actions associées à un état sont à définir </text:span><text:span text:style-name="T19">à l’intérieur du cadre de l’état.</text:span></text:p>
      <text:p text:style-name="P31"/>
      <text:p text:style-name="P27"><text:span text:style-name="T14">C</text:span><text:span text:style-name="T11">ompléter le diagramme </text:span><text:span text:style-name="T13">d’états avec les transitions.</text:span><text:span text:style-name="T26"> </text:span><text:span text:style-name="T27">Les transitions sont des </text:span><text:span text:style-name="T26">équations logiques </text:span><text:span text:style-name="T27">utilisant les entrées.</text:span></text:p>
      <text:p text:style-name="P23"/>
      <text:p text:style-name="P26"><text:span text:style-name="T25">Rappel : l</text:span><text:span text:style-name="T26">es transitions </text:span><text:span text:style-name="T27">sont les </text:span><text:span text:style-name="T26">flèches qui permettent de passer d’un état à l’autre.</text:span></text:p>
      <text:p text:style-name="P23"/>
      <text:p text:style-name="P18"><text:span text:style-name="T37">Faire valider </text:span><text:span text:style-name="T38">le </text:span><text:span text:style-name="T39">diagramme d’état </text:span><text:span text:style-name="T37">par l’enseignant.</text:span></text:p>
      <text:p text:style-name="P19"/>
      <text:list xml:id="list184439308012561" text:continue-list="list184440081862119" text:style-name="WW8Num4">
        <text:list-item>
          <text:h text:style-name="P44" text:outline-level="1">A<text:span text:style-name="T91">lgorigramme</text:span></text:h>
        </text:list-item>
      </text:list>
      <text:p text:style-name="P55"><text:span text:style-name="T2">Établir l’algorigramme qui permet l</text:span><text:span text:style-name="T5">a montée et la descente de la cabine</text:span><text:span text:style-name="T1">.</text:span><text:span text:style-name="T6"> </text:span><text:span text:style-name="T8">Comme pour le diagramme d’état, la </text:span><text:span text:style-name="T7">mémorisation des appels </text:span><text:span text:style-name="T8">n’est pas à traiter.</text:span></text:p>
      <text:p text:style-name="P56"><text:span text:style-name="T29">Rappel : L’</text:span><text:span text:style-name="T30">élaboration d</text:span><text:span text:style-name="T31">es </text:span><text:span text:style-name="T30">algorigramme</text:span><text:span text:style-name="T31">s</text:span><text:span text:style-name="T30"> vous </text:span><text:span text:style-name="T29">est rappelé dans le </text:span><text:span text:style-name="T32">document ressource «  </text:span><text:span text:style-name="T73">Document de </text:span><text:span text:style-name="T72">Cours </text:span><text:span text:style-name="T73">: Structures algorithmiques </text:span><text:span text:style-name="T29">».</text:span></text:p>
      <text:p text:style-name="P10"><text:span text:style-name="T17">Faire valider </text:span><text:span text:style-name="T18">l’</text:span><text:span text:style-name="T16">algorigramme </text:span><text:span text:style-name="T17">par l’enseignant.</text:span></text:p>
      <text:p text:style-name="P15"/>
      <text:list xml:id="list184438258501416" text:continue-numbering="true" text:style-name="WW8Num4">
        <text:list-item>
          <text:h text:style-name="P46" text:outline-level="1"><text:span text:style-name="T40">C</text:span><text:span text:style-name="T41">odage en Python</text:span></text:h>
        </text:list-item>
      </text:list>
      <text:p text:style-name="P5"><text:span text:style-name="T44">5</text:span><text:span text:style-name="T45">.</text:span><text:span text:style-name="T47">1</text:span><text:span text:style-name="T45"> <text:s/></text:span><text:span text:style-name="T47">Installation de l’environnement de programmation</text:span></text:p>
      <text:p text:style-name="P6"><text:span text:style-name="T52">Notre environnement de programmation est le langage </text:span><text:span text:style-name="T79">Python</text:span><text:span text:style-name="T52">, l’éditeur </text:span><text:span text:style-name="T79">Spyder </text:span><text:span text:style-name="T54">et le jumeau numérique du portail. </text:span><text:span text:style-name="T53">Afin d</text:span><text:span text:style-name="T54">e l</text:span><text:span text:style-name="T53">’installer </text:span><text:span text:style-name="T54">u</text:span><text:span text:style-name="T52">tiliser l</text:span><text:span text:style-name="T53">e </text:span><text:span text:style-name="T55">document ressource «</text:span><text:span text:style-name="T76"> Document </text:span><text:span text:style-name="T77">T</text:span><text:span text:style-name="T76">echnique : Jumeau numérique - </text:span><text:span text:style-name="T78">Monte-charge</text:span><text:span text:style-name="T76"> </text:span><text:span text:style-name="T55">»</text:span><text:span text:style-name="T53">. </text:span></text:p>
      <text:p text:style-name="P7"><text:span text:style-name="T44">5</text:span><text:span text:style-name="T45">.</text:span><text:span text:style-name="T48">2</text:span><text:span text:style-name="T45"> <text:s/></text:span><text:span text:style-name="T46">Notion de boucle principale</text:span></text:p>
      <text:p text:style-name="P13"><text:span text:style-name="T81">Un microcontrôleur (carte Arduino) n’est jamais à l’arrêt, son fonctionnement repose sur une boucle infinie appelée « </text:span><text:span text:style-name="T75">boucle principale </text:span><text:span text:style-name="T80">». Cette boucle permet de placer le microcontrôleur en attente afin d’être à l’écoute des évènements susceptibles d’arriver (appui sur un bouton, détection d’un phénomène par un capteur, …).</text:span></text:p>
      <text:p text:style-name="P2"><text:span text:style-name="T56">Afin de prendre en main l’environnement de programmation, p</text:span><text:span text:style-name="T57">rogrammer </text:span><text:span text:style-name="T58">dans </text:span><text:span text:style-name="T59">la </text:span><text:span text:style-name="T57">boucle principale </text:span><text:span text:style-name="T60">l’</text:span><text:span text:style-name="T58">allumage d’</text:span><text:span text:style-name="T65">un voyant </text:span><text:span text:style-name="T58">quand </text:span><text:span text:style-name="T65">un bouton </text:span><text:span text:style-name="T58">est appuyé. </text:span><text:span text:style-name="T60">Tester votre programme, </text:span><text:span text:style-name="T61">puis </text:span><text:span text:style-name="T33">écrire </text:span><text:span text:style-name="T61">votre programme sur le document réponse.</text:span></text:p>
      <text:p text:style-name="P7"><text:span text:style-name="T44">5</text:span><text:span text:style-name="T45">.</text:span><text:span text:style-name="T48">3</text:span><text:span text:style-name="T45"> <text:s/></text:span><text:span text:style-name="T49">Programme de fonctionnement normal</text:span></text:p>
      <text:p text:style-name="P2"><text:span text:style-name="T62">A partir de votre algorigramme </text:span><text:span text:style-name="T63">(partie 4)</text:span><text:span text:style-name="T62">, écrire le programme du fonctionnement normal du </text:span><text:span text:style-name="T65">monte-charge</text:span><text:span text:style-name="T62">. </text:span><text:span text:style-name="T64">Puis tester votre programme.</text:span></text:p>
      <text:p text:style-name="P3"><text:span text:style-name="T35">F</text:span><text:span text:style-name="T34">aire valider votre programme par l’enseignant.</text:span></text:p>
      <text:list xml:id="list184439153540775" text:continue-numbering="true" text:style-name="WW8Num4">
        <text:list-item>
          <text:h text:style-name="P45" text:outline-level="1">Mémorisation des appels</text:h>
        </text:list-item>
      </text:list>
      <text:p text:style-name="P12"><text:span text:style-name="T50">6</text:span><text:span text:style-name="T45">.</text:span><text:span text:style-name="T50">1</text:span><text:span text:style-name="T45"> <text:s/></text:span><text:span text:style-name="T51">Sans la </text:span><text:span text:style-name="T50">temporisation</text:span></text:p>
      <text:p text:style-name="P14"><text:span text:style-name="T66">Nous souhaitons mainte</text:span><text:span text:style-name="T67">nant prendre en compte les appels quand la cabine est encore en mouvement. </text:span><text:span text:style-name="T68">Dans un premier temps nous ne prendrons pas en compte la temporisation des 2 s</text:span><text:span text:style-name="T69">econdes </text:span><text:span text:style-name="T68">lorsque la cabine est arrivée à un niveau.</text:span></text:p>
      <text:p text:style-name="P16">Proposer un programme.</text:p>
      <text:p text:style-name="P11"><text:span text:style-name="T50">6</text:span><text:span text:style-name="T45">.</text:span><text:span text:style-name="T50">2</text:span><text:span text:style-name="T45"> <text:s/></text:span><text:span text:style-name="T51">Avec la </text:span><text:span text:style-name="T50">temporisation</text:span></text:p>
      <text:p text:style-name="P9"><text:span text:style-name="T70">A</text:span><text:span text:style-name="T71">jouter à votre programme la temporisation.</text:span></text:p>
      <text:p text:style-name="P4"><text:span text:style-name="T35">F</text:span><text:span text:style-name="T34">aire valider votre programme par l’enseignant.</text:span></text:p>
      <text:p text:style-name="P32"><draw:frame text:anchor-type="paragraph" draw:z-index="6" draw:name="Forme1" draw:style-name="gr15" draw:text-style-name="P72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16" draw:text-style-name="P57" svg:x1="9.541cm" svg:y1="8.961cm" svg:x2="9.541cm" svg:y2="18.089cm"><text:p/></draw:line><draw:line text:anchor-type="paragraph" draw:z-index="9" draw:name="Forme2" draw:style-name="gr16" draw:text-style-name="P57" svg:x1="17.743cm" svg:y1="8.819cm" svg:x2="17.743cm" svg:y2="17.947cm"><text:p/></draw:line><draw:frame text:anchor-type="paragraph" draw:z-index="12" draw:name="Forme3" draw:style-name="gr15" draw:text-style-name="P72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13" draw:text-style-name="P69" svg:x1="10.358cm" svg:y1="8.061cm" svg:x2="10.358cm" svg:y2="19.526cm"><text:p/></draw:line><draw:line text:anchor-type="paragraph" draw:z-index="15" draw:name="Forme4" draw:style-name="gr13" draw:text-style-name="P6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14" draw:text-style-name="P71" svg:width="7.233cm" svg:height="0.606cm" svg:x="1.004cm" svg:y="6.923cm"><draw:text-box><text:p text:style-name="P70"><text:span text:style-name="T100">Le loup, la chèvre et 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14" draw:text-style-name="P71" svg:width="9.427cm" svg:height="0.606cm" svg:x="0.215cm" svg:y="6.32cm"><draw:text-box><text:p text:style-name="P70"><text:span text:style-name="T100">L</text:span><text:span text:style-name="T100">e</text:span><text:span text:style-name="T100"> </text:span><text:span text:style-name="T100">l</text:span><text:span text:style-name="T100">o</text:span><text:span text:style-name="T100">u</text:span><text:span text:style-name="T100">p</text:span><text:span text:style-name="T100">,</text:span><text:span text:style-name="T100"> </text:span><text:span text:style-name="T100">l</text:span><text:span text:style-name="T100">a</text:span><text:span text:style-name="T100"> </text:span><text:span text:style-name="T100">c</text:span><text:span text:style-name="T100">h</text:span><text:span text:style-name="T100">è</text:span><text:span text:style-name="T100">v</text:span><text:span text:style-name="T100">r</text:span><text:span text:style-name="T100">e</text:span><text:span text:style-name="T100"> </text:span><text:span text:style-name="T100">e</text:span><text:span text:style-name="T100">t</text:span><text:span text:style-name="T100"> </text:span><text:span text:style-name="T100">l</text:span><text:span text:style-name="T100">e</text:span><text:span text:style-name="T100"> </text:span><text:span text:style-name="T100">c</text:span><text:span text:style-name="T100">h</text:span><text:span text:style-name="T100">o</text:span><text:span text:style-name="T100">u</text:span><text:span text:style-name="T100">x</text:span></text:p></draw:text-box></draw:frame><draw:frame draw:style-name="fr1" draw:name="Cadre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14" draw:text-style-name="P71" svg:width="6.233cm" svg:height="0.789cm" svg:x="1.027cm" svg:y="8.006cm"><draw:text-box><text:p text:style-name="P70"><text:span text:style-name="T100">Le loup, la chèvre et le choux</text:span></text:p></draw:text-box></draw:frame><draw:frame text:anchor-type="char" draw:z-index="10" draw:name="Forme8" draw:style-name="gr14" draw:text-style-name="P74" svg:width="4.998cm" svg:height="0.847cm" svg:x="9.361cm" svg:y="7.816cm"><draw:text-box><text:p text:style-name="P75"><text:span text:style-name="T100">Rive gauche</text:span></text:p></draw:text-box></draw:frame><draw:frame text:anchor-type="char" draw:z-index="11" draw:name="Forme9" draw:style-name="gr14" draw:text-style-name="P74" svg:width="4.998cm" svg:height="0.847cm" svg:x="13.046cm" svg:y="7.816cm"><draw:text-box><text:p text:style-name="P73"><text:span text:style-name="T100">Rive </text:span><text:span text:style-name="T100">droite</text:span></text:p></draw:text-box></draw:frame><draw:frame text:anchor-type="char" draw:z-index="13" draw:name="Forme10" draw:style-name="gr14" draw:text-style-name="P71" svg:width="6.465cm" svg:height="1.02cm" svg:x="1.155cm" svg:y="6.188cm"><draw:text-box><text:p text:style-name="P70"><text:span text:style-name="T100">L</text:span><text:span text:style-name="T100">e</text:span><text:span text:style-name="T100"> </text:span><text:span text:style-name="T100">l</text:span><text:span text:style-name="T100">o</text:span><text:span text:style-name="T100">u</text:span><text:span text:style-name="T100">p</text:span><text:span text:style-name="T100">,</text:span><text:span text:style-name="T100"> </text:span><text:span text:style-name="T100">l</text:span><text:span text:style-name="T100">a</text:span><text:span text:style-name="T100"> </text:span><text:span text:style-name="T100">c</text:span><text:span text:style-name="T100">h</text:span><text:span text:style-name="T100">è</text:span><text:span text:style-name="T100">v</text:span><text:span text:style-name="T100">r</text:span><text:span text:style-name="T100">e</text:span><text:span text:style-name="T100"> </text:span><text:span text:style-name="T100">e</text:span><text:span text:style-name="T100">t</text:span><text:span text:style-name="T100"> </text:span><text:span text:style-name="T100">l</text:span><text:span text:style-name="T100">e</text:span><text:span text:style-name="T100"> </text:span><text:span text:style-name="T100">c</text:span><text:span text:style-name="T100">h</text:span><text:span text:style-name="T100">o</text:span><text:span text:style-name="T100">u</text:span><text:span text:style-name="T100">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" svg:font-family="Calibri" style:font-family-generic="swiss"/>
    <style:font-face style:name="FreeSans4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1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3" svg:font-family="Calibri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3" fo:font-family="Calibri" style:font-family-generic="swiss" style:font-pitch="variable" fo:font-size="14pt" fo:language="fr" fo:country="FR" style:font-name-asian="Calibri3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3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3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3" fo:font-family="Calibri" style:font-family-generic="swiss" style:font-pitch="variable" fo:font-size="11pt" style:font-name-asian="Calibri3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3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3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3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3</text:page-number><text:s/>sur <text:page-count style:num-format="1">3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2-10T18:44:37.957574631</dc:date>
    <meta:print-date>1995-11-21T17:41:00</meta:print-date>
    <meta:editing-cycles>215</meta:editing-cycles>
    <meta:editing-duration>P1DT20H27M36S</meta:editing-duration>
    <meta:generator>LibreOffice/6.4.7.2$Linux_X86_64 LibreOffice_project/639b8ac485750d5696d7590a72ef1b496725cfb5</meta:generator>
    <meta:document-statistic meta:table-count="1" meta:image-count="4" meta:object-count="0" meta:page-count="3" meta:paragraph-count="56" meta:word-count="693" meta:character-count="4454" meta:non-whitespace-character-count="3816"/>
  </office:meta>
</office:document-meta>
</file>