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1700000231499E799CDE640908.png" manifest:media-type="image/png"/>
  <manifest:file-entry manifest:full-path="Pictures/10000201000003BF000001729962837FFE7AC6F0.png" manifest:media-type="image/png"/>
  <manifest:file-entry manifest:full-path="Pictures/1000000000000509000002F2DAA1A167CBDF7735.png" manifest:media-type="image/png"/>
  <manifest:file-entry manifest:full-path="Pictures/10000201000004B0000004B0E0F6172F40FB8D61.png" manifest:media-type="image/png"/>
  <manifest:file-entry manifest:full-path="Pictures/10000201000000EB0000008E7235D27D346129C0.png" manifest:media-type="image/png"/>
  <manifest:file-entry manifest:full-path="Pictures/1000020100000500000002CFD12AE01916A68C87.png" manifest:media-type="image/png"/>
  <manifest:file-entry manifest:full-path="Pictures/10000201000001E80000018115E14CF052CDE355.png" manifest:media-type="image/png"/>
  <manifest:file-entry manifest:full-path="Pictures/100002010000050A000002F29DDD9B502E74A9BA.png" manifest:media-type="image/png"/>
  <manifest:file-entry manifest:full-path="Pictures/100002010000035D000003217223A6BFB6CF0C62.png" manifest:media-type="image/png"/>
  <manifest:file-entry manifest:full-path="Pictures/10000000000002B5000001F8CDB781FABF7E5709.png" manifest:media-type="image/png"/>
  <manifest:file-entry manifest:full-path="Pictures/10000000000002BA0000021D1CA4EB7DA7FD9D17.png" manifest:media-type="image/png"/>
  <manifest:file-entry manifest:full-path="Pictures/10000000000004E60000010F3624CB1E3BAC029E.png" manifest:media-type="image/png"/>
  <manifest:file-entry manifest:full-path="Pictures/100000000000078000000438167D1F3A5B1ED73C.png" manifest:media-type="image/png"/>
  <manifest:file-entry manifest:full-path="Pictures/10000201000003CF00000260283FA80A35C06EC9.png" manifest:media-type="image/png"/>
  <manifest:file-entry manifest:full-path="Pictures/100002010000018300000089FC2BE142AAEB089B.png" manifest:media-type="image/png"/>
  <manifest:file-entry manifest:full-path="Pictures/10000000000005DC000004657F4E9D838E1E4FAA.jpg" manifest:media-type="image/jpeg"/>
  <manifest:file-entry manifest:full-path="Pictures/100002010000035D000002B33E9CE4B9C41992F9.png" manifest:media-type="image/png"/>
  <manifest:file-entry manifest:full-path="Pictures/100000000000078000000438F9A7AEC9AE6B4F8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DejaVu Sans3" svg:font-family="'DejaVu Sans'"/>
    <style:font-face style:name="Calibri4" svg:font-family="Calibri" style:font-family-generic="swiss"/>
    <style:font-face style:name="FreeSans5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1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/>
    </style:style>
    <style:style style:name="gr10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38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17cm" fo:min-width="11.128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79cm" fo:min-width="4.515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83cm" fo:min-width="12.6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32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47cm" fo:min-width="5.89cm" fo:padding-top="0.165cm" fo:padding-bottom="0.165cm" fo:padding-left="0.29cm" fo:padding-right="0.29cm"/>
    </style:style>
    <style:style style:name="gr3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10.881cm, 0cm, 0cm)" draw:image-opacity="100%" style:mirror="none"/>
    </style:style>
    <style:style style:name="gr4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43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551cm" fo:min-width="8.306cm" fo:padding-top="0.165cm" fo:padding-bottom="0.165cm" fo:padding-left="0.29cm" fo:padding-right="0.29cm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47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7.171cm" fo:padding-top="0.142cm" fo:padding-bottom="0.142cm" fo:padding-left="0.267cm" fo:padding-right="0.267cm" fo:wrap-option="no-wrap" draw:shadow-opacity="100%"/>
      <style:paragraph-properties style:writing-mode="lr-tb"/>
    </style:style>
    <style:style style:name="gr4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49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69cm" fo:min-width="0.44cm" fo:padding-top="0.165cm" fo:padding-bottom="0.165cm" fo:padding-left="0.29cm" fo:padding-right="0.29cm"/>
    </style:style>
    <style:style style:name="gr5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509cm" fo:padding-top="0.142cm" fo:padding-bottom="0.142cm" fo:padding-left="0.267cm" fo:padding-right="0.267cm" fo:wrap-option="no-wrap" draw:shadow-opacity="100%"/>
      <style:paragraph-properties style:writing-mode="lr-tb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21cm, 1.486cm, -6.503cm)" draw:image-opacity="100%" style:mirror="none"/>
    </style:style>
    <style:style style:name="gr5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95cm" fo:min-width="11.318cm" fo:padding-top="0.142cm" fo:padding-bottom="0.142cm" fo:padding-left="0.267cm" fo:padding-right="0.267cm" fo:wrap-option="no-wrap" draw:shadow-opacity="100%"/>
      <style:paragraph-properties style:writing-mode="lr-tb"/>
    </style:style>
    <style:style style:name="gr5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5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5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5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5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5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60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61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63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6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6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6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6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  <style:paragraph-properties style:writing-mode="lr-tb"/>
    </style:style>
    <style:style style:name="gr7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7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/>
      <style:paragraph-properties style:writing-mode="lr-tb"/>
    </style:style>
    <style:style style:name="gr7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4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7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76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/>
    </style:style>
    <style:style style:name="gr7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68cm" fo:min-width="10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0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8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86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8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8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9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784cm" fo:min-width="10.672cm" fo:padding-top="0.142cm" fo:padding-bottom="0.142cm" fo:padding-left="0.267cm" fo:padding-right="0.267cm"/>
      <style:paragraph-properties style:writing-mode="lr-tb"/>
    </style:style>
    <style:style style:name="gr94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781cm" fo:padding-top="0.142cm" fo:padding-bottom="0.142cm" fo:padding-left="0.267cm" fo:padding-right="0.267cm"/>
      <style:paragraph-properties style:writing-mode="lr-tb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/>
      <style:paragraph-properties style:writing-mode="lr-tb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/>
      <style:paragraph-properties style:writing-mode="lr-tb"/>
    </style:style>
    <style:style style:name="gr10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10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941cm" fo:min-width="10.672cm" fo:padding-top="0.142cm" fo:padding-bottom="0.142cm" fo:padding-left="0.267cm" fo:padding-right="0.267cm"/>
      <style:paragraph-properties style:writing-mode="lr-tb"/>
    </style:style>
    <style:style style:name="gr10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5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106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  <style:paragraph-properties style:writing-mode="lr-tb"/>
    </style:style>
    <style:style style:name="gr107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 style:list-style-name="L1">
      <style:graphic-properties svg:stroke-width="0.035cm" svg:stroke-color="#000000" draw:marker-start="Rounded_20_short_20_Arrow" draw:marker-start-width="0.231cm" draw:marker-end="Rounded_20_short_20_Arrow" draw:marker-end-width="0.231cm" draw:fill="solid" draw:fill-color="#fff9ae" draw:fill-gradient-name="Gradient_20_10" draw:opacity="100%" draw:textarea-horizontal-align="justify" draw:textarea-vertical-align="middle" draw:auto-grow-height="false" fo:min-height="1.522cm" fo:min-width="5.90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  <style:paragraph-properties style:writing-mode="lr-tb"/>
    </style:style>
    <style:style style:name="gr1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14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/>
      <style:paragraph-properties style:writing-mode="lr-tb"/>
    </style:style>
    <style:style style:name="gr11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16cm" fo:min-width="10.672cm" fo:padding-top="0.142cm" fo:padding-bottom="0.142cm" fo:padding-left="0.267cm" fo:padding-right="0.267cm"/>
      <style:paragraph-properties style:writing-mode="lr-tb"/>
    </style:style>
    <style:style style:name="gr11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54cm" fo:min-width="9.6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0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2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/>
      <style:paragraph-properties style:writing-mode="lr-tb"/>
    </style:style>
    <style:style style:name="gr1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/>
      <style:paragraph-properties style:writing-mode="lr-tb"/>
    </style:style>
    <style:style style:name="gr12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5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26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27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2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9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30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3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2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33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34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3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6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37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38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39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4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1" style:family="graphic" style:parent-style-name="standard" style:list-style-name="L5">
      <style:graphic-properties svg:stroke-color="#000000" draw:fill="solid" draw:fill-color="#ffffcc" draw:textarea-horizontal-align="justify" draw:textarea-vertical-align="middle" draw:auto-grow-height="false" fo:min-height="1.821cm" fo:min-width="11.28cm" fo:wrap-option="no-wrap"/>
      <style:paragraph-properties style:writing-mode="lr-tb"/>
    </style:style>
    <style:style style:name="gr14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4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/>
      <style:paragraph-properties style:writing-mode="lr-tb"/>
    </style:style>
    <style:style style:name="gr14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7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4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9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5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3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/>
      <style:paragraph-properties style:writing-mode="lr-tb"/>
    </style:style>
    <style:style style:name="gr154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gr155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 style:writing-mode="lr-tb"/>
    </style:style>
    <style:style style:name="P1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4" style:font-size-complex="20pt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4" style:font-size-complex="20pt"/>
    </style:style>
    <style:style style:name="P29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3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4" style:font-size-complex="20pt"/>
    </style:style>
    <style:style style:name="P34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4" style:font-size-complex="20pt"/>
    </style:style>
    <style:style style:name="P35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6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7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8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9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40" style:family="paragraph">
      <style:paragraph-properties fo:line-height="115%" fo:text-align="center"/>
    </style:style>
    <style:style style:name="P41" style:family="paragraph">
      <style:paragraph-properties fo:margin-left="0cm" fo:margin-right="0cm" fo:margin-top="0cm" fo:margin-bottom="0cm" fo:line-height="115%" fo:text-align="center" fo:text-indent="0cm"/>
    </style:style>
    <style:style style:name="P42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43" style:family="paragraph">
      <style:paragraph-properties fo:text-align="start"/>
    </style:style>
    <style:style style:name="P44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45" style:family="paragraph">
      <style:paragraph-properties fo:margin-left="0cm" fo:margin-right="0cm" fo:margin-top="0cm" fo:margin-bottom="0cm" fo:line-height="100%" fo:text-align="justify" fo:text-indent="0cm"/>
    </style:style>
    <style:style style:name="P46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7" style:family="paragraph">
      <style:paragraph-properties fo:line-height="100%" fo:text-align="justify"/>
    </style:style>
    <style:style style:name="P48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9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51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52" style:family="paragraph">
      <style:paragraph-properties fo:margin-left="0cm" fo:margin-right="0cm" fo:margin-top="0cm" fo:margin-bottom="0cm" fo:line-height="100%" fo:text-align="start" fo:text-indent="0cm"/>
    </style:style>
    <style:style style:name="P53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54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55" style:family="paragraph"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6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7" style:family="paragraph">
      <style:paragraph-properties fo:line-height="100%" fo:text-align="start"/>
    </style:style>
    <style:style style:name="P58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P59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P60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P61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P6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letter-kerning="true" style:font-name-asian="Droid Sans Fallback1" style:font-size-asian="32pt" style:font-weight-asian="bold" style:font-name-complex="FreeSans4" style:font-size-complex="32pt" style:font-weight-complex="bold"/>
    </style:style>
    <style:style style:name="P63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letter-kerning="true" style:font-name-asian="Droid Sans Fallback1" style:font-size-asian="32pt" style:font-weight-asian="bold" style:font-name-complex="FreeSans4" style:font-size-complex="32pt" style:font-weight-complex="bold"/>
    </style:style>
    <style:style style:name="P64" style:family="paragraph">
      <style:paragraph-properties fo:margin-left="0cm" fo:margin-right="0cm" fo:margin-top="0cm" fo:margin-bottom="0cm" fo:line-height="115%" fo:text-align="justify" fo:text-indent="0cm"/>
    </style:style>
    <style:style style:name="P65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4" fo:font-size="32pt" fo:font-weight="bold" style:letter-kerning="true" style:font-name-asian="Droid Sans Fallback1" style:font-size-asian="32pt" style:font-weight-asian="bold" style:font-name-complex="FreeSans4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FreeSans" fo:font-size="20pt" style:letter-kerning="true" style:font-name-asian="Droid Sans Fallback1" style:font-size-asian="20pt" style:font-name-complex="FreeSans4" style:font-size-complex="20pt"/>
    </style:style>
    <style:style style:name="T16" style:family="text">
      <style:text-properties style:use-window-font-color="true" style:font-name="FreeSans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17" style:family="text">
      <style:text-properties fo:color="#c9211e" style:font-name="FreeSans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18" style:family="text"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4" style:font-size-complex="20pt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9211e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6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0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1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2" style:family="text">
      <style:text-properties fo:color="#c9211e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3" style:family="text">
      <style:text-properties fo:color="#ffffff" style:font-name="Calibri4" fo:font-size="26pt" fo:font-weight="bold" style:letter-kerning="true" style:font-name-asian="Droid Sans Fallback1" style:font-size-asian="26pt" style:font-weight-asian="bold" style:font-name-complex="FreeSans4" style:font-size-complex="26pt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4" style:font-size-complex="10pt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style:font-name="FreeMono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41" style:family="text">
      <style:text-properties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italic" style:font-weight-asian="bold" style:font-name-complex="FreeSans4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43" style:family="text">
      <style:text-properties style:use-window-font-color="true" style:font-name="FreeMono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1" style:font-size-asian="20pt" style:font-style-asian="normal" style:font-name-complex="FreeSans4" style:font-size-complex="20pt" style:font-style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4" style:font-size-complex="20pt" style:font-weight-complex="normal"/>
    </style:style>
    <style:style style:name="T47" style:family="text">
      <style:text-properties fo:color="#800080" style:font-name="FreeMono1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T49" style:family="text">
      <style:text-properties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0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1" style:family="text">
      <style:text-properties fo:color="#c9211e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2" style:family="text">
      <style:text-properties fo:color="#0064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3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4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italic" fo:text-shadow="none" style:text-underline-style="none" fo:font-weight="bold" style:letter-kerning="true" style:font-name-asian="Droid Sans Fallback1" style:font-size-asian="14pt" style:font-style-asian="italic" style:font-weight-asian="bold" style:font-name-complex="FreeSans4" style:font-size-complex="14pt" style:font-style-complex="italic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80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800080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style:font-name="FreeMono1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1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7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1" style:family="text">
      <style:text-properties fo:color="#000000" style:text-outline="false" style:text-line-through-style="none" style:text-line-through-type="none" style:text-position="0% 100%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72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6" style:family="text">
      <style:text-properties fo:color="#000000" style:font-name="FreeMono1" fo:font-size="16pt" fo:font-weight="bold" style:font-size-asian="16pt" style:font-weight-asian="bold" style:font-size-complex="16pt" style:font-weight-complex="bold"/>
    </style:style>
    <style:style style:name="T77" style:family="text">
      <style:text-properties fo:color="#000080" style:font-name="FreeMono1" fo:font-size="18pt" fo:font-weight="bold" style:font-size-asian="18pt" style:font-weight-asian="bold" style:font-size-complex="18pt" style:font-weight-complex="bold"/>
    </style:style>
    <style:style style:name="T78" style:family="text">
      <style:text-properties fo:color="#000000" style:font-name="FreeMono1" fo:font-size="22pt" fo:font-weight="bold" style:letter-kerning="true" style:font-name-asian="Droid Sans Fallback1" style:font-size-asian="22pt" style:font-weight-asian="bold" style:font-name-complex="FreeSans4" style:font-size-complex="22pt" style:font-weight-complex="bold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18pt" style:language-asian="fr" style:country-asian="FR" style:font-style-asian="normal" style:font-weight-asian="normal" style:font-name-complex="FreeSans4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1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1" style:font-size-asian="14pt" style:font-style-asian="normal" style:font-weight-asian="bold" style:font-name-complex="FreeSans4" style:font-size-complex="14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dc0000" style:font-name="FreeSans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normal" style:font-name-complex="FreeMono1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7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8" style:family="text">
      <style:text-properties fo:color="#000080" style:font-name="FreeMono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89" style:family="text">
      <style:text-properties fo:color="#dc0000" style:font-name="FreeMono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0" style:family="text">
      <style:text-properties fo:font-variant="normal" fo:text-transform="none" fo:color="#dc0000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000000" style:font-name="FreeSans3" fo:font-size="20pt" style:letter-kerning="true" style:font-name-asian="Droid Sans Fallback1" style:font-size-asian="20pt" style:font-name-complex="FreeSans4" style:font-size-complex="20pt"/>
    </style:style>
    <style:style style:name="T92" style:family="text">
      <style:text-properties fo:color="#000000" style:font-name="FreeMono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93" style:family="text">
      <style:text-properties fo:color="#000080" style:font-name="Free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4" style:family="text">
      <style:text-properties fo:color="#dc0000" style:font-name="Free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5" style:family="text">
      <style:text-properties fo:color="#000000" style:font-name="Free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6" style:family="text">
      <style:text-properties fo:color="#800080" style:font-name="Free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7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</text:span><text:span text:style-name="T1">n à la </text:span><text:span text:style-name="T1">programma</text:span><text:span text:style-name="T1">tion avec</text:span></text:p>
            <text:p><text:span text:style-name="T2">Ropy</text:span></text:p>
          </draw:text-box>
        </draw:frame>
        <draw:custom-shape draw:name="Sous-titre 2" draw:style-name="gr1" draw:text-style-name="P2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4" draw:layer="layout" svg:width="25.399cm" svg:height="3.923cm" svg:x="0.001cm" svg:y="0cm">
          <text:p text:style-name="P3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6" draw:layer="layout" svg:width="3.735cm" svg:height="1.436cm" svg:x="20.764cm" svg:y="0.104cm">
          <text:p text:style-name="P5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7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4" draw:text-style-name="P7" draw:layer="layout" svg:width="4.6cm" svg:height="4.6cm" svg:x="19.299cm" svg:y="12.14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" draw:text-style-name="P9" draw:layer="layout" svg:width="14.847cm" svg:height="0.78cm" svg:x="10.087cm" svg:y="17.788cm">
          <draw:text-box>
            <text:p text:style-name="P8"><text:span text:style-name="T5"><text:a xlink:href="https://forge.aeif.fr/blender-edutech/ropy" xlink:type="simple">https://forge.aeif.fr/blender-edutech/ropy</text:a></text:span></text:p>
          </draw:text-box>
        </draw:fram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23" draw:style-name="gr8" draw:text-style-name="P14" draw:layer="layout" svg:width="25.387cm" svg:height="2.682cm" svg:x="0.013cm" svg:y="0cm">
          <text:p text:style-name="P13"><text:span text:style-name="T7">Présentation de Ropy et de</text:span></text:p>
          <text:p text:style-name="P13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7" draw:layer="layout" svg:width="13.147cm" svg:height="11.246cm" svg:x="11.8cm" svg:y="7.246cm">
          <draw:image xlink:href="Pictures/100002010000035D000003217223A6BFB6CF0C62.png" xlink:type="simple" xlink:show="embed" xlink:actuate="onLoad" loext:mime-type="image/png">
            <text:p/>
          </draw:image>
        </draw:frame>
        <draw:frame draw:style-name="gr4" draw:text-style-name="P7" draw:layer="layout" svg:width="11.037cm" svg:height="8.026cm" svg:x="0.411cm" svg:y="5.503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10" draw:text-style-name="P16" draw:layer="layout" svg:width="24.4cm" svg:height="2.372cm" svg:x="0.411cm" svg:y="3.031cm">
          <draw:text-box>
            <text:p text:style-name="P15"><text:span text:style-name="T8">Ropy</text:span><text:span text:style-name="T9"> </text:span><text:span text:style-name="T10">est un rover martien qui se </text:span><text:span text:style-name="T10">commande grâce au langage </text:span><text:span text:style-name="T9">Python</text:span><text:span text:style-name="T10">. </text:span><text:span text:style-name="T10">L’interface de programmation se </text:span><text:span text:style-name="T10">décompose en </text:span><text:span text:style-name="T9">3 fenêtres</text:span><text:span text:style-name="T10"> : un éditeur </text:span><text:span text:style-name="T10">de texte, le simulateur et la console.</text:span></text:p>
          </draw:text-box>
        </draw:frame>
        <draw:custom-shape draw:style-name="gr11" draw:text-style-name="P18" draw:layer="layout" svg:width="11.872cm" svg:height="2.29cm" svg:x="11.197cm" svg:y="4.735cm">
          <text:p text:style-name="P17"><text:span text:style-name="T11">Le </text:span><text:span text:style-name="T12">simulateur</text:span><text:span text:style-name="T11"> permet de</text:span></text:p>
          <text:p text:style-name="P17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19384.3736359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0" draw:layer="layout" svg:width="11.6cm" svg:height="3.074cm" svg:x="13.544cm" svg:y="15.545cm">
          <text:p text:style-name="P19"><text:span text:style-name="T11">Un </text:span><text:span text:style-name="T12">éditeur de texte</text:span><text:span text:style-name="T11"> (Notepad++, </text:span></text:p>
          <text:p text:style-name="P19"><text:span text:style-name="T11">Spyder, Atom, Emacs, …) pour</text:span></text:p>
          <text:p text:style-name="P19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7" draw:layer="layout" svg:width="10.894cm" svg:height="4.761cm" svg:x="0.448cm" svg:y="13.78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4" draw:text-style-name="P20" draw:layer="layout" svg:width="8.041cm" svg:height="4.292cm" svg:x="4.693cm" svg:y="10.937cm">
          <text:p text:style-name="P19"><text:span text:style-name="T11">La </text:span><text:span text:style-name="T12">console</text:span><text:span text:style-name="T11"> pour </text:span></text:p>
          <text:p text:style-name="P19"><text:span text:style-name="T13">visualiser les </text:span></text:p>
          <text:p text:style-name="P19"><text:span text:style-name="T13">informations</text:span><text:span text:style-name="T11"> du </text:span></text:p>
          <text:p text:style-name="P19"><text:span text:style-name="T11">simulateur comme </text:span></text:p>
          <text:p text:style-name="P19"><text:span text:style-name="T11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4" draw:text-style-name="P7" draw:layer="layout" svg:width="16.429cm" svg:height="9.6cm" svg:x="6.257cm" svg:y="9.1cm">
          <draw:image xlink:href="Pictures/100002010000050A000002F29DDD9B502E74A9BA.png" xlink:type="simple" xlink:show="embed" xlink:actuate="onLoad" loext:mime-type="image/png">
            <text:p/>
          </draw:image>
        </draw:frame>
        <draw:custom-shape draw:name="Titre 1_24" draw:style-name="gr15" draw:text-style-name="P14" draw:layer="layout" svg:width="25.387cm" svg:height="2.682cm" svg:x="0.013cm" svg:y="0cm">
          <text:p text:style-name="P22"><text:span text:style-name="T7"><text:s text:c="3"/></text:span><text:span text:style-name="T7">Mettre en place l’environnement </text:span></text:p>
          <text:p text:style-name="P22"><text:span text:style-name="T7"><text:s text:c="3"/></text:span><text:span text:style-name="T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7" draw:layer="layout" svg:width="12.934cm" svg:height="4.831cm" svg:x="0.443cm" svg:y="3.011cm">
          <draw:image xlink:href="Pictures/100000000000078000000438167D1F3A5B1ED73C.png" xlink:type="simple" xlink:show="embed" xlink:actuate="onLoad" loext:mime-type="image/png">
            <text:p/>
          </draw:image>
        </draw:frame>
        <draw:custom-shape draw:style-name="gr17" draw:text-style-name="P7" draw:layer="layout" svg:width="4.14cm" svg:height="0.782cm" svg:x="0.605cm" svg:y="6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7" draw:layer="layout" svg:width="5.337cm" svg:height="0.794cm" svg:x="8.04cm" svg:y="5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4" draw:layer="layout" svg:width="5.645cm" svg:height="2.279cm" svg:x="0.485cm" svg:y="8.421cm">
          <text:p text:style-name="P23"><text:span text:style-name="T12">Exécuter </text:span></text:p>
          <text:p text:style-name="P23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4" draw:layer="layout" svg:width="5.4cm" svg:height="2.279cm" svg:x="0.485cm" svg:y="11.021cm">
          <text:p text:style-name="P23"><text:span text:style-name="T12">Arrêter </text:span><text:span text:style-name="T11">et</text:span></text:p>
          <text:p text:style-name="P23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6" draw:layer="layout" svg:width="5.442cm" svg:height="2.279cm" svg:x="0.443cm" svg:y="16.421cm">
          <text:p text:style-name="P25"><text:span text:style-name="T12">Fichier de</text:span></text:p>
          <text:p text:style-name="P25"><text:span text:style-name="T12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8" draw:layer="layout" svg:width="12.594cm" svg:height="2.917cm" svg:x="12.424cm" svg:y="5.627cm">
          <text:p text:style-name="P27"><text:span text:style-name="T15">Le </text:span><text:span text:style-name="T16">simulateur</text:span><text:span text:style-name="T15"> et la </text:span><text:span text:style-name="T16">console</text:span><text:span text:style-name="T15"> se</text:span></text:p>
          <text:p text:style-name="P27"><text:span text:style-name="T15">lancent en même temps avec </text:span><text:span text:style-name="T17">ropy.bat</text:span></text:p>
          <text:p text:style-name="P27"><text:span text:style-name="T18">(situé dans le répertoire créé).</text:span></text:p>
          <draw:enhanced-geometry svg:viewBox="0 0 21600 21600" draw:mirror-horizontal="false" draw:mirror-vertical="false" draw:text-areas="800 800 20800 20800" draw:type="round-rectangular-callout" draw:modifiers="17314.299325129 15840.9869773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2.699cm" svg:height="2.699cm" svg:x="22.101cm" svg:y="0.502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3" draw:text-style-name="P30" draw:layer="layout" svg:width="3.583cm" svg:height="2.251cm" svg:x="9.037cm" svg:y="11.938cm">
          <text:p text:style-name="P29"><text:span text:style-name="T11">Afficher </text:span></text:p>
          <text:p text:style-name="P29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1434.375 -12411.3676731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0" draw:layer="layout" svg:width="3.146cm" svg:height="2.273cm" svg:x="21.905cm" svg:y="10.975cm">
          <text:p text:style-name="P29"><text:span text:style-name="T12">Niveau</text:span><text:span text:style-name="T11"> </text:span></text:p>
          <text:p text:style-name="P29"><text:span text:style-name="T11">actuel</text:span></text:p>
          <draw:enhanced-geometry svg:viewBox="0 0 21600 21600" draw:mirror-horizontal="false" draw:mirror-vertical="false" draw:text-areas="800 800 20800 20800" draw:type="round-rectangular-callout" draw:modifiers="41.1820781696854 -5594.7229551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31" draw:layer="layout" svg:width="4.059cm" svg:height="2.2cm" svg:x="14.223cm" svg:y="9.758cm">
          <text:p text:style-name="P29"><text:span text:style-name="T11">Aller à la </text:span></text:p>
          <text:p text:style-name="P29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7476.8472906404 4239.52748750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30" draw:layer="layout" svg:width="5.451cm" svg:height="1.363cm" svg:x="13.1cm" svg:y="12.311cm">
          <text:p text:style-name="P29"><text:span text:style-name="T11">Afficher 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3398.9728539985 -24355.4252199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7" draw:layer="layout" svg:width="1.26cm" svg:height="0.94cm" svg:x="20.8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0" draw:layer="layout" svg:width="4.641cm" svg:height="2.858cm" svg:x="15.798cm" svg:y="14.297cm">
          <text:p text:style-name="P29"><text:span text:style-name="T11">Afficher les </text:span></text:p>
          <text:p text:style-name="P29"><text:span text:style-name="T12">tâches</text:span><text:span text:style-name="T11"> de </text:span></text:p>
          <text:p text:style-name="P29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8924.0844463593 2364.74291710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2" draw:layer="layout" svg:width="14.275cm" svg:height="3.851cm" svg:x="10.725cm" svg:y="1.505cm">
          <text:p text:style-name="P23"><text:span text:style-name="T19">1</text:span><text:span text:style-name="T14"> </text:span><text:span text:style-name="T11">: Récupérer l’archive </text:span></text:p>
          <text:p text:style-name="P19"><text:span text:style-name="T12">ropy-windows64.zip </text:span><text:span text:style-name="T11">et la </text:span></text:p>
          <text:p text:style-name="P19"><text:span text:style-name="T11">décompresser avec </text:span><text:span text:style-name="T20">7-Zip </text:span><text:span text:style-name="T11">sur le </text:span><text:span text:style-name="T20">bureau</text:span><text:span text:style-name="T11">. </text:span></text:p>
          <text:p text:style-name="P23"><text:span text:style-name="T11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75.6514429812272 26428.0373831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30" draw:text-style-name="P7" draw:layer="layout" svg:width="22.2cm" svg:height="7.4cm" svg:x="2.6cm" svg:y="11.2cm">
          <draw:image xlink:href="Pictures/100002010000050A000002F29DDD9B502E74A9BA.png" xlink:type="simple" xlink:show="embed" xlink:actuate="onLoad" loext:mime-type="image/png">
            <text:p/>
          </draw:image>
        </draw:frame>
        <draw:frame draw:style-name="gr31" draw:text-style-name="P7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25" draw:style-name="gr32" draw:text-style-name="P14" draw:layer="layout" svg:width="25.387cm" svg:height="2.682cm" svg:x="0.013cm" svg:y="0cm">
          <text:p text:style-name="P13"><text:span text:style-name="T7">Mettre en place l’environnement </text:span></text:p>
          <text:p text:style-name="P13"><text:span text:style-name="T7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3" draw:text-style-name="P34" draw:layer="layout" svg:width="3.9cm" svg:height="2.992cm" svg:x="15.201cm" svg:y="3.208cm">
          <text:p text:style-name="P33"><text:span text:style-name="T16">3</text:span><text:span text:style-name="T15"> : Lancer</text:span></text:p>
          <text:p text:style-name="P33"><text:span text:style-name="T17">Spyde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34" draw:text-style-name="P7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2" draw:layer="layout" svg:width="14.6cm" svg:height="2.958cm" svg:x="0.4cm" svg:y="3.242cm">
          <text:p text:style-name="P23"><text:span text:style-name="T12">2 </text:span><text:span text:style-name="T11">: Copier </text:span><text:span text:style-name="T20">dans votre répertoire</text:span><text:span text:style-name="T11"> le </text:span></text:p>
          <text:p text:style-name="P23"><text:span text:style-name="T11">fichier de commandes : </text:span><text:span text:style-name="T20">ropy_cmd.py </text:span></text:p>
          <text:p text:style-name="P23"><text:span text:style-name="T14">(ropy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7" draw:layer="layout" svg:width="1.158cm" svg:height="1.158cm" svg:x="22.29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6" draw:layer="layout" svg:width="10.4cm" svg:height="3.2cm" svg:x="13.298cm" svg:y="12.941cm">
          <text:p text:style-name="P35"><text:span text:style-name="T12">5 </text:span><text:span text:style-name="T11">: Dans le </text:span><text:span text:style-name="T20">simulateur</text:span><text:span text:style-name="T11">, </text:span></text:p>
          <text:p text:style-name="P35"><text:span text:style-name="T12">définir</text:span><text:span text:style-name="T11"> votre fichier </text:span></text:p>
          <text:p text:style-name="P35"><text:span text:style-name="T11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0" draw:layer="layout" svg:width="7cm" svg:height="6.6cm" svg:x="0.4cm" svg:y="6.4cm">
          <text:p text:style-name="P19"><text:span text:style-name="T12">4 </text:span><text:span text:style-name="T11">: Dans </text:span><text:span text:style-name="T20">Spyder</text:span></text:p>
          <text:p text:style-name="P35"><text:span text:style-name="T12">ouvrir</text:span><text:span text:style-name="T11"> le fichier </text:span></text:p>
          <text:p text:style-name="P35"><text:span text:style-name="T11">de commandes</text:span></text:p>
          <text:p text:style-name="P35"><text:span text:style-name="T11">qui a été</text:span></text:p>
          <text:p text:style-name="P35"><text:span text:style-name="T11">précédemment</text:span></text:p>
          <text:p text:style-name="P35"><text:span text:style-name="T11"><text:s/></text:span><text:span text:style-name="T11">copié dans </text:span></text:p>
          <text:p text:style-name="P35"><text:span text:style-name="T11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7" draw:layer="layout" svg:width="6.5cm" svg:height="0.707cm" svg:x="3cm" svg:y="17.8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6" draw:layer="layout" svg:width="9.6cm" svg:height="2.4cm" svg:x="0.4cm" svg:y="14.6cm">
          <text:p text:style-name="P35"><text:span text:style-name="T12">6 </text:span><text:span text:style-name="T11">: Le nom de votre fichier </text:span></text:p>
          <text:p text:style-name="P35"><text:span text:style-name="T11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2.699cm" svg:height="2.699cm" svg:x="22.101cm" svg:y="0.502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26" draw:style-name="gr40" draw:text-style-name="P14" draw:layer="layout" svg:width="25.387cm" svg:height="2.682cm" svg:x="0.013cm" svg:y="0cm">
          <text:p text:style-name="P13"><text:span text:style-name="T21">Mettre en place l’environnement </text:span></text:p>
          <text:p text:style-name="P13"><text:span text:style-name="T21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1" draw:text-style-name="P7" draw:layer="layout" svg:width="10.824cm" svg:height="15.907cm" svg:x="0.324cm" svg:y="2.912cm">
          <draw:image xlink:href="Pictures/100002010000035D000002B33E9CE4B9C41992F9.png" xlink:type="simple" xlink:show="embed" xlink:actuate="onLoad" loext:mime-type="image/png">
            <text:p/>
          </draw:image>
        </draw:frame>
        <draw:custom-shape draw:style-name="gr42" draw:text-style-name="P7" draw:layer="layout" svg:width="1.158cm" svg:height="1.158cm" svg:x="3.004cm" svg:y="3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7" draw:layer="layout" svg:width="9.202cm" svg:height="7.197cm" svg:x="1.753cm" svg:y="10.902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4" draw:text-style-name="P7" draw:layer="layout" svg:width="13.638cm" svg:height="9.919cm" svg:x="11.357cm" svg:y="6.461cm">
            <draw:image xlink:href="Pictures/10000000000002B5000001F8CDB781FABF7E5709.png" xlink:type="simple" xlink:show="embed" xlink:actuate="onLoad" loext:mime-type="image/png">
              <text:p/>
            </draw:image>
          </draw:frame>
          <draw:frame draw:style-name="gr44" draw:text-style-name="P7" draw:layer="layout" svg:width="2.679cm" svg:height="3.564cm" svg:x="22.241cm" svg:y="12.782cm">
            <draw:image xlink:href="Pictures/100000000000078000000438F9A7AEC9AE6B4F80.png" xlink:type="simple" xlink:show="embed" xlink:actuate="onLoad" loext:mime-type="image/png">
              <text:p/>
            </draw:image>
          </draw:frame>
          <draw:frame draw:style-name="gr45" draw:text-style-name="P7" draw:layer="layout" svg:width="4.989cm" svg:height="3.001cm" svg:x="20.006cm" svg:y="6.46cm">
            <draw:image xlink:href="Pictures/1000000000000509000002F2DAA1A167CBDF7735.png" xlink:type="simple" xlink:show="embed" xlink:actuate="onLoad" loext:mime-type="image/png">
              <text:p/>
            </draw:image>
          </draw:frame>
          <draw:frame draw:style-name="gr46" draw:text-style-name="P7" draw:layer="layout" svg:width="0.739cm" svg:height="1.455cm" svg:x="24.168cm" svg:y="10.838cm">
            <draw:image xlink:href="Pictures/1000000000000509000002F2DAA1A167CBDF7735.png" xlink:type="simple" xlink:show="embed" xlink:actuate="onLoad" loext:mime-type="image/png">
              <text:p/>
            </draw:image>
          </draw:frame>
        </draw:g>
        <draw:custom-shape draw:style-name="gr47" draw:text-style-name="P36" draw:layer="layout" svg:width="19.121cm" svg:height="3cm" svg:x="5.892cm" svg:y="3.002cm">
          <text:p text:style-name="P35"><text:span text:style-name="T12">8</text:span><text:span text:style-name="T11"> : </text:span><text:span text:style-name="T12">Sauvegarder</text:span><text:span text:style-name="T11"> le fichier</text:span></text:p>
          <text:p text:style-name="P35"><text:span text:style-name="T22">Attention ! </text:span></text:p>
          <text:p text:style-name="P35"><text:span text:style-name="T11">Toujours sauvegarder le fichier avant son </text:span><text:span text:style-name="T14">exécution.</text:span></text:p>
          <draw:enhanced-geometry svg:viewBox="0 0 21600 21600" draw:mirror-horizontal="false" draw:mirror-vertical="false" draw:text-areas="800 800 20800 20800" draw:type="round-rectangular-callout" draw:modifiers="-2189.14339504236 8766.67777407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36" draw:layer="layout" svg:width="4.836cm" svg:height="2.297cm" svg:x="4.662cm" svg:y="10.079cm">
          <text:p text:style-name="P35"><text:span text:style-name="T23">7</text:span><text:span text:style-name="T11"> : </text:span><text:span text:style-name="T12">Écrire</text:span><text:span text:style-name="T11"> le </text:span></text:p>
          <text:p text:style-name="P35"><text:span text:style-name="T11">code Python.</text:span></text:p>
          <draw:enhanced-geometry svg:viewBox="0 0 21600 21600" draw:mirror-horizontal="false" draw:mirror-vertical="false" draw:text-areas="800 800 20800 20800" draw:type="round-rectangular-callout" draw:modifiers="1777.29997932603 25002.6109660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7" draw:layer="layout" svg:width="1.442cm" svg:height="1.442cm" svg:x="11.457cm" svg:y="6.5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24" draw:layer="layout" svg:width="5.445cm" svg:height="2.279cm" svg:x="11.056cm" svg:y="8.373cm">
          <text:p text:style-name="P23"><text:span text:style-name="T23">9</text:span><text:span text:style-name="T11"> : </text:span><text:span text:style-name="T12">Exécuter </text:span></text:p>
          <text:p text:style-name="P23"><text:span text:style-name="T11">le programme.</text:span></text:p>
          <draw:enhanced-geometry svg:viewBox="0 0 21600 21600" draw:mirror-horizontal="false" draw:mirror-vertical="false" draw:text-areas="800 800 20800 20800" draw:type="round-rectangular-callout" draw:modifiers="4188.32170400294 -5447.36842105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1" draw:text-style-name="P7" draw:layer="layout" svg:width="19.883cm" svg:height="4.02cm" svg:x="5.26cm" svg:y="14.79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52" draw:text-style-name="P24" draw:layer="layout" svg:width="12.8cm" svg:height="3.757cm" svg:x="12.343cm" svg:y="12.38cm">
          <text:p text:style-name="P23"><text:span text:style-name="T12">10</text:span><text:span text:style-name="T11"> : Si votre code a </text:span><text:span text:style-name="T12">une erreur</text:span><text:span text:style-name="T11">,</text:span></text:p>
          <text:p text:style-name="P23"><text:span text:style-name="T11">la console indique où elle se trouve.</text:span></text:p>
          <text:p text:style-name="P35"><text:span text:style-name="T11">Ici la ligne 31 contient une commande </text:span></text:p>
          <text:p text:style-name="P35"><text:span text:style-name="T11">indéfinie : </text:span><text:span text:style-name="T24">'rp_avancerr'</text:span><text:span text:style-name="T25">.</text:span></text:p>
          <draw:enhanced-geometry svg:viewBox="0 0 21600 21600" draw:mirror-horizontal="false" draw:mirror-vertical="false" draw:text-areas="800 800 20800 20800" draw:type="round-rectangular-callout" draw:modifiers="11735.6456526834 25117.6157530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53" draw:text-style-name="P39" draw:layer="layout" svg:width="14.606cm" svg:height="14.412cm" svg:x="0.35cm" svg:y="4.169cm">
          <text:p text:style-name="P37"><text:span text:style-name="T26">import bge # Bibliothèque Blender Game Engine (UPBGE)</text:span></text:p>
          <text:p text:style-name="P38"><text:span text:style-name="T26">import time</text:span></text:p>
          <text:p text:style-name="P37"><text:span text:style-name="T26">from rp_lib import * # Bibliothèque Ropy</text:span></text:p>
          <text:p text:style-name="P37"><text:span text:style-name="T26"/></text:p>
          <text:p text:style-name="P37"><text:span text:style-name="T26">###############################################################################</text:span></text:p>
          <text:p text:style-name="P37"><text:span text:style-name="T26"># rp_cmd.py</text:span></text:p>
          <text:p text:style-name="P37"><text:span text:style-name="T26"># @title: Commandes pour le Rover Ropy</text:span></text:p>
          <text:p text:style-name="P37"><text:span text:style-name="T26"># @project: Ropy (Blender-EduTech)</text:span></text:p>
          <text:p text:style-name="P37"><text:span text:style-name="T26">###############################################################################</text:span></text:p>
          <text:p text:style-name="P37"><text:span text:style-name="T26"/></text:p>
          <text:p text:style-name="P37"><text:span text:style-name="T26">############################################################################### <text:s text:c="3"/></text:span></text:p>
          <text:p text:style-name="P37"><text:span text:style-name="T26"># Initialisation du niveau :</text:span></text:p>
          <text:p text:style-name="P37"><text:span text:style-name="T26"># Niveau 1 : Les premiers pas de Ropy</text:span></text:p>
          <text:p text:style-name="P37"><text:span text:style-name="T26"># Niveau 2 : Ma première fonction</text:span></text:p>
          <text:p text:style-name="P37"><text:span text:style-name="T26"># Niveau 3 : Sécuriser Ropy</text:span></text:p>
          <text:p text:style-name="P37"><text:span text:style-name="T26"># Niveau 4 : Partir au bout du monde</text:span></text:p>
          <text:p text:style-name="P37"><text:span text:style-name="T26"># Niveau 5 : Faire face à l'inconnu</text:span></text:p>
          <text:p text:style-name="P37"><text:span text:style-name="T26"># Niveau 6 : Se rendre utile</text:span></text:p>
          <text:p text:style-name="P37"><text:span text:style-name="T26">###############################################################################</text:span></text:p>
          <text:p text:style-name="P37"><text:span text:style-name="T26"/></text:p>
          <text:p text:style-name="P37"><text:span text:style-name="T26">###############################################################################</text:span></text:p>
          <text:p text:style-name="P37"><text:span text:style-name="T26"># Fonctions</text:span></text:p>
          <text:p text:style-name="P37"><text:span text:style-name="T26">###############################################################################</text:span></text:p>
          <text:p text:style-name="P37"><text:span text:style-name="T26"/></text:p>
          <text:p text:style-name="P37"><text:span text:style-name="T26"/></text:p>
          <text:p text:style-name="P37"><text:span text:style-name="T26"/></text:p>
          <text:p text:style-name="P37"><text:span text:style-name="T26">###############################################################################</text:span></text:p>
          <text:p text:style-name="P37"><text:span text:style-name="T26"># Commandes</text:span></text:p>
          <text:p text:style-name="P37"><text:span text:style-name="T26">###############################################################################</text:span></text:p>
          <text:p text:style-name="P37"><text:span text:style-name="T26"/></text:p>
          <text:p text:style-name="P37"><text:span text:style-name="T26">def commandes():</text:span></text:p>
          <text:p text:style-name="P37"><text:span text:style-name="T26"/></text:p>
          <text:p text:style-name="P37"><text:span text:style-name="T26"><text:s text:c="4"/></text:span><text:span text:style-name="T26">rp_gauche()</text:span></text:p>
          <text:p text:style-name="P37"><text:span text:style-name="T26"><text:s text:c="4"/></text:span><text:span text:style-name="T26">rp_avancer()</text:span></text:p>
          <text:p text:style-name="P37"><text:span text:style-name="T26"><text:s text:c="4"/></text:span><text:span text:style-name="T26">rp_avancer()</text:span></text:p>
          <text:p text:style-name="P37"><text:span text:style-name="T26"><text:s text:c="4"/></text:span><text:span text:style-name="T26">rp_avancer()</text:span></text:p>
          <text:p text:style-name="P37"><text:span text:style-name="T26"><text:s text:c="4"/></text:span><text:span text:style-name="T26">rp_avancer()</text:span></text:p>
          <text:p text:style-name="P37"><text:span text:style-name="T26"><text:s text:c="4"/></text:span></text:p>
          <text:p text:style-name="P37"><text:span text:style-name="T26"><text:s text:c="4"/></text:span><text:span text:style-name="T26">rp_fin() # A garder</text:span></text:p>
          <text:p text:style-name="P37"><text:span text:style-name="T26"/></text:p>
          <text:p text:style-name="P37"><text:span text:style-name="T26"/></text:p>
          <text:p text:style-name="P37"><text:span text:style-name="T26">###############################################################################</text:span></text:p>
          <text:p text:style-name="P37"><text:span text:style-name="T26"># En: Externals calls &lt;&lt; DONT CHANGE THIS SECTION &gt;&gt;</text:span></text:p>
          <text:p text:style-name="P37"><text:span text:style-name="T26"># Fr: Appels externes &lt;&lt; NE PAS MODIFIER CETTE SECTION &gt;&gt;</text:span></text:p>
          <text:p text:style-name="P37"><text:span text:style-name="T26">###############################################################################</text:span></text:p>
          <text:p text:style-name="P37"><text:span text:style-name="T26"/></text:p>
          <text:p text:style-name="P37"><text:span text:style-name="T26">if __name__=='start':</text:span></text:p>
          <text:p text:style-name="P37"><text:span text:style-name="T26"><text:s text:c="4"/></text:span><text:span text:style-name="T26">thread_cmd_start(commandes)</text:span></text:p>
          <text:p text:style-name="P37"><text:span text:style-name="T26">if __name__=='stop':</text:span></text:p>
          <text:p text:style-name="P37"><text:span text:style-name="T26"><text:s text:c="4"/></text:span><text:span text:style-name="T26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54" draw:text-style-name="P14" draw:layer="layout" svg:width="25.387cm" svg:height="2.682cm" svg:x="0.013cm" svg:y="0cm">
          <text:p text:style-name="P13"><text:span text:style-name="T21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5" draw:text-style-name="P42" draw:layer="layout" svg:width="8.8cm" svg:height="1.545cm" svg:x="15.781cm" svg:y="4.315cm">
          <draw:text-box>
            <text:p text:style-name="P40"><text:span text:style-name="T27">Import des bibliothèques</text:span></text:p>
            <text:p text:style-name="P41"><text:span text:style-name="T28">Ne pas modifier cette section</text:span></text:p>
          </draw:text-box>
        </draw:frame>
        <draw:custom-shape draw:style-name="gr56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7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9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0" draw:text-style-name="P42" draw:layer="layout" svg:width="8.999cm" svg:height="2.192cm" svg:x="15.682cm" svg:y="16.563cm">
          <draw:text-box>
            <text:p text:style-name="P40"><text:span text:style-name="T27">Appels du simulateur</text:span></text:p>
            <text:p text:style-name="P40"><text:span text:style-name="T29"><text:s/></text:span><text:span text:style-name="T29">(Blender Game Engine)</text:span></text:p>
            <text:p text:style-name="P40"><text:span text:style-name="T28">Ne pas modifier cette section</text:span></text:p>
          </draw:text-box>
        </draw:frame>
        <draw:frame draw:style-name="gr55" draw:text-style-name="P42" draw:layer="layout" svg:width="8.999cm" svg:height="1.545cm" svg:x="15.682cm" svg:y="9.877cm">
          <draw:text-box>
            <text:p text:style-name="P40"><text:span text:style-name="T27">Fonctions </text:span><text:span text:style-name="T29">: section pour le codage de </text:span><text:span text:style-name="T30">vos</text:span><text:span text:style-name="T31"> </text:span><text:span text:style-name="T30">fonctions</text:span></text:p>
          </draw:text-box>
        </draw:frame>
        <draw:frame draw:style-name="gr61" draw:text-style-name="P42" draw:layer="layout" svg:width="8.999cm" svg:height="3.486cm" svg:x="15.682cm" svg:y="12.177cm">
          <draw:text-box>
            <text:p text:style-name="P40"><text:span text:style-name="T27">Commandes </text:span><text:span text:style-name="T29">: section pour le codage des </text:span><text:span text:style-name="T29">commandes du robot</text:span></text:p>
            <text:p text:style-name="P40"><text:span text:style-name="T29"/></text:p>
            <text:p text:style-name="P40"><text:span text:style-name="T28">La commande </text:span><text:span text:style-name="T32">rp_fin() </text:span></text:p>
            <text:p text:style-name="P40"><text:span text:style-name="T28">est à conserver.</text:span></text:p>
          </draw:text-box>
        </draw:frame>
        <draw:frame draw:style-name="gr62" draw:text-style-name="P44" draw:layer="layout" svg:width="23.846cm" svg:height="0.958cm" svg:x="0.384cm" svg:y="2.932cm">
          <draw:text-box>
            <text:p text:style-name="P43"><text:span text:style-name="T10">Le fichier </text:span><text:span text:style-name="T9">rp_cmd.py </text:span><text:span text:style-name="T10">comporte 4 </text:span><text:span text:style-name="T10">sections.</text:span></text:p>
          </draw:text-box>
        </draw:frame>
        <draw:line draw:style-name="gr63" draw:text-style-name="P7" draw:layer="layout" svg:x1="0.64cm" svg:y1="13.562cm" svg:x2="1.186cm" svg:y2="13.562cm">
          <text:p/>
        </draw:line>
        <draw:custom-shape draw:style-name="gr64" draw:text-style-name="P18" draw:layer="layout" svg:width="9.036cm" svg:height="2.665cm" svg:x="5.222cm" svg:y="12.801cm">
          <text:p text:style-name="P17"><text:span text:style-name="T15">Le code doit être indenté </text:span></text:p>
          <text:p text:style-name="P17"><text:span text:style-name="T15">(décalé sur la droite) avec </text:span></text:p>
          <text:p text:style-name="P17"><text:span text:style-name="T15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" draw:style-name="gr65" draw:text-style-name="P14" draw:layer="layout" svg:width="25.387cm" svg:height="2.682cm" svg:x="0.013cm" svg:y="0cm">
          <text:p text:style-name="P13"><text:span text:style-name="T7">Mission 1 – Les premiers pas de Ropy</text:span></text:p>
          <text:p text:style-name="P13"><text:span text:style-name="T33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6" draw:text-style-name="P46" draw:layer="layout" svg:width="13.2cm" svg:height="3.079cm" svg:x="0.4cm" svg:y="3.1cm">
          <draw:text-box>
            <text:p text:style-name="P45"><text:span text:style-name="T34">Objectif 1 </text:span><text:span text:style-name="T35">: Il faut aider </text:span><text:span text:style-name="T36">Ropy</text:span><text:span text:style-name="T34"> </text:span><text:span text:style-name="T35">à sortir </text:span><text:span text:style-name="T35">du son emplacement et atteindre la </text:span><text:span text:style-name="T35">case à l’est de la station. </text:span><text:span text:style-name="T10"><text:s/>Afin de </text:span><text:span text:style-name="T10">visualiser le trajet, il faudra marquer les </text:span><text:span text:style-name="T10">cases.</text:span></text:p>
          </draw:text-box>
        </draw:frame>
        <draw:custom-shape draw:style-name="gr67" draw:text-style-name="P39" draw:layer="layout" svg:width="11.206cm" svg:height="15.4cm" svg:x="13.8cm" svg:y="3.4cm">
          <text:p text:style-name="P37"><text:span text:style-name="T37">##############################################</text:span></text:p>
          <text:p text:style-name="P37"><text:span text:style-name="T38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8" draw:text-style-name="P48" draw:layer="layout" svg:width="13cm" svg:height="5.258cm" svg:x="0.4cm" svg:y="6.179cm">
          <draw:text-box>
            <text:p text:style-name="P45"><text:span text:style-name="T10">Vous avez à disposition plusieurs </text:span><text:span text:style-name="T9">commandes élémentaires</text:span><text:span text:style-name="T10"> pour </text:span><text:span text:style-name="T10">diriger </text:span><text:span text:style-name="T8">Ropy </text:span><text:span text:style-name="T10">:</text:span></text:p>
            <text:list text:style-name="L1">
              <text:list-item>
                <text:p text:style-name="P45"><text:span text:style-name="T10">Avancer :</text:span><text:span text:style-name="T40"> </text:span><text:span text:style-name="T41">rp_avancer()</text:span></text:p>
              </text:list-item>
              <text:list-item>
                <text:p text:style-name="P45"><text:span text:style-name="T35">Tourner à gauche : </text:span><text:span text:style-name="T41">rp_gauche()</text:span></text:p>
              </text:list-item>
              <text:list-item>
                <text:p text:style-name="P45"><text:span text:style-name="T35">Tourner à droite : </text:span><text:span text:style-name="T41">rp_droite()</text:span></text:p>
              </text:list-item>
              <text:list-item>
                <text:p text:style-name="P47"><text:span text:style-name="T35">Marquer la case : </text:span><text:span text:style-name="T41">rp_marquer()</text:span></text:p>
              </text:list-item>
            </text:list>
          </draw:text-box>
        </draw:frame>
        <draw:frame draw:style-name="gr69" draw:text-style-name="P49" draw:layer="layout" svg:width="13cm" svg:height="4.6cm" svg:x="0.4cm" svg:y="14.2cm">
          <draw:text-box>
            <text:p text:style-name="P45"><text:span text:style-name="T35">Le programme comporte des lignes </text:span><text:span text:style-name="T35">avec le caractère </text:span><text:span text:style-name="T42">#</text:span><text:span text:style-name="T35">. Le texte qui suit ce </text:span><text:span text:style-name="T35">caractère </text:span><text:span text:style-name="T42"># </text:span><text:span text:style-name="T35">est un </text:span><text:span text:style-name="T34">commentaire</text:span><text:span text:style-name="T35">, cela </text:span><text:span text:style-name="T35">sert à documenter le code.</text:span></text:p>
            <text:p text:style-name="P45"><text:span text:style-name="T35"/></text:p>
            <text:p text:style-name="P45"><text:span text:style-name="T35">Un commentaire n’est pas exécuté. </text:span></text:p>
          </draw:text-box>
        </draw:frame>
        <draw:custom-shape draw:style-name="gr70" draw:text-style-name="P18" draw:layer="layout" svg:width="13.2cm" svg:height="2.329cm" svg:x="0.4cm" svg:y="11.671cm">
          <text:p text:style-name="P17"><text:span text:style-name="T15">Le « </text:span><text:span text:style-name="T43">rp_</text:span><text:span text:style-name="T15">» dans le nom des fonctions</text:span></text:p>
          <text:p text:style-name="P17"><text:span text:style-name="T44">permet d’identifier les fonctions de </text:span><text:span text:style-name="T45">Ropy</text:span><text:span text:style-name="T46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" draw:style-name="gr71" draw:text-style-name="P14" draw:layer="layout" svg:width="25.387cm" svg:height="2.682cm" svg:x="0.013cm" svg:y="0cm">
          <text:p text:style-name="P13"><text:span text:style-name="T7">Mission 1 – Les premiers pas de Ropy</text:span></text:p>
          <text:p text:style-name="P13"><text:span text:style-name="T33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6" draw:text-style-name="P50" draw:layer="layout" svg:width="13.2cm" svg:height="3.079cm" svg:x="0.4cm" svg:y="3.1cm">
          <draw:text-box>
            <text:p text:style-name="P45"><text:span text:style-name="T34">Objectif 1 </text:span><text:span text:style-name="T35">: Il faut aider </text:span><text:span text:style-name="T36">Ropy</text:span><text:span text:style-name="T34"> </text:span><text:span text:style-name="T35">à sortir du </text:span><text:span text:style-name="T35">son emplacement et atteindre la case à </text:span><text:span text:style-name="T35">l’est de la station. </text:span><text:span text:style-name="T10"><text:s/>Afin de visualiser le </text:span><text:span text:style-name="T10">trajet, il faudra marquer les cases.</text:span></text:p>
          </draw:text-box>
        </draw:frame>
        <draw:custom-shape draw:style-name="gr67" draw:text-style-name="P39" draw:layer="layout" svg:width="11.206cm" svg:height="15.4cm" svg:x="13.8cm" svg:y="3.4cm">
          <text:p text:style-name="P37"><text:span text:style-name="T37">##############################################</text:span></text:p>
          <text:p text:style-name="P37"><text:span text:style-name="T38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51"><text:span text:style-name="T47">rp_gauche()</text:span></text:p>
          <text:p text:style-name="P51"><text:span text:style-name="T47">rp_avancer()</text:span></text:p>
          <text:p text:style-name="P51"><text:span text:style-name="T47">rp_marquer()</text:span></text:p>
          <text:p text:style-name="P51"><text:span text:style-name="T47">rp_droite()</text:span></text:p>
          <text:p text:style-name="P51"><text:span text:style-name="T47">rp_avancer()</text:span></text:p>
          <text:p text:style-name="P51"><text:span text:style-name="T47">rp_marquer()</text:span></text:p>
          <text:p text:style-name="P51"><text:span text:style-name="T47">rp_avancer()</text:span></text:p>
          <text:p text:style-name="P51"><text:span text:style-name="T47">rp_marquer()</text:span></text:p>
          <text:p text:style-name="P51"><text:span text:style-name="T47">rp_avancer()</text:span></text:p>
          <text:p text:style-name="P51"><text:span text:style-name="T47">rp_marquer()</text:span></text:p>
          <text:p text:style-name="P51"><text:span text:style-name="T47">rp_avancer()</text:span></text:p>
          <text:p text:style-name="P51"><text:span text:style-name="T47">rp_marquer()</text:span></text:p>
          <text:p text:style-name="P51"><text:span text:style-name="T47">rp_droite()</text:span></text:p>
          <text:p text:style-name="P51"><text:span text:style-name="T47">rp_avancer()</text:span></text:p>
          <text:p text:style-name="P51"><text:span text:style-name="T47">rp_marquer()</text:span></text:p>
          <text:p text:style-name="P51"><text:span text:style-name="T47">rp_avancer()</text:span></text:p>
          <text:p text:style-name="P51"><text:span text:style-name="T47">rp_marquer()</text:span></text:p>
          <text:p text:style-name="P37"><text:span text:style-name="T48"/></text:p>
          <text:p text:style-name="P37"><text:span text:style-name="T48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12.973cm" svg:height="10.054cm" svg:x="0.492cm" svg:y="6.716cm">
          <draw:image xlink:href="Pictures/10000000000002BA0000021D1CA4EB7DA7FD9D17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4.848cm" svg:height="11.136cm" svg:x="3.075cm" svg:y="2.257cm" draw:page-number="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72" draw:text-style-name="P53" draw:layer="layout" svg:width="13.128cm" svg:height="12.304cm" svg:x="0.369cm" svg:y="6.382cm">
          <draw:text-box>
            <text:p text:style-name="P15"><text:span text:style-name="T10">La </text:span><text:span text:style-name="T9">définition d’une fonction</text:span><text:span text:style-name="T10"> se fait </text:span><text:span text:style-name="T10">de la manière suivante :</text:span></text:p>
            <text:p text:style-name="P15"><text:span text:style-name="T10"/></text:p>
            <text:p text:style-name="P43"><text:span text:style-name="T49">def</text:span><text:span text:style-name="T50"> fonction_1(arguments) :</text:span></text:p>
            <text:p text:style-name="P43"><text:span text:style-name="T50"><text:tab/></text:span><text:span text:style-name="T50">instruction_1</text:span></text:p>
            <text:p text:style-name="P43"><text:span text:style-name="T50"><text:tab/></text:span><text:span text:style-name="T50">instruction_2 </text:span></text:p>
            <text:p text:style-name="P43"><text:span text:style-name="T51"><text:tab/></text:span><text:span text:style-name="T52">…</text:span></text:p>
            <text:p text:style-name="P43"><text:span text:style-name="T51"><text:tab/></text:span><text:span text:style-name="T49">return</text:span><text:span text:style-name="T51"> </text:span><text:span text:style-name="T50">valeurs_renvoyées</text:span></text:p>
            <text:p text:style-name="P43"><text:span text:style-name="T49"/></text:p>
            <text:p text:style-name="P43"><text:span text:style-name="T51"/></text:p>
            <text:p text:style-name="P43"><text:span text:style-name="T10"/></text:p>
            <text:p text:style-name="P43"><text:span text:style-name="T10"/></text:p>
            <text:p text:style-name="P43"><text:span text:style-name="T53">Attention !</text:span><text:span text:style-name="T10"> C’est </text:span><text:span text:style-name="T9">l’indentation</text:span><text:span text:style-name="T10"> qui </text:span><text:span text:style-name="T10">définie </text:span><text:span text:style-name="T9">le début et la fin d’un bloc</text:span><text:span text:style-name="T10">.</text:span></text:p>
            <text:p text:style-name="P43"><text:span text:style-name="T10"/></text:p>
            <text:p text:style-name="P43"><text:span text:style-name="T10">L’</text:span><text:span text:style-name="T9">appel de la fonction</text:span><text:span text:style-name="T10"> est </text:span><text:span text:style-name="T10">simplement : </text:span></text:p>
            <text:p text:style-name="P52"><text:span text:style-name="T50">fonction_1(arguments)</text:span></text:p>
          </draw:text-box>
        </draw:frame>
        <draw:custom-shape draw:name="Titre 1" draw:style-name="gr73" draw:text-style-name="P14" draw:layer="layout" svg:width="25.387cm" svg:height="2.682cm" svg:x="0.013cm" svg:y="0cm">
          <text:p text:style-name="P13"><text:span text:style-name="T7">Mission 2 – Ma première fonction</text:span></text:p>
          <text:p text:style-name="P13"><text:span text:style-name="T3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4" draw:text-style-name="P16" draw:layer="layout" svg:width="13.2cm" svg:height="3.147cm" svg:x="0.4cm" svg:y="3.1cm">
          <draw:text-box>
            <text:p text:style-name="P15"><text:span text:style-name="T34">Objectif 2 </text:span><text:span text:style-name="T35">: </text:span><text:span text:style-name="T10">Aller à la mission 2, pour </text:span><text:span text:style-name="T10">faciliter le codage, on va créer la </text:span><text:span text:style-name="T10">fonction</text:span><text:span text:style-name="T54"> </text:span><text:span text:style-name="T50">mrp_avancer()</text:span><text:span text:style-name="T10"> regroupant </text:span><text:span text:style-name="T10">avancer et marquer.</text:span></text:p>
          </draw:text-box>
        </draw:frame>
        <draw:custom-shape draw:style-name="gr67" draw:text-style-name="P39" draw:layer="layout" svg:width="11.206cm" svg:height="15.4cm" svg:x="13.8cm" svg:y="3.4cm">
          <text:p text:style-name="P37"><text:span text:style-name="T37">##############################################</text:span></text:p>
          <text:p text:style-name="P37"><text:span text:style-name="T38"># Fonction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5" draw:text-style-name="P18" draw:layer="layout" svg:width="12cm" svg:height="2cm" svg:x="1.001cm" svg:y="12.7cm">
          <text:p text:style-name="P17"><text:span text:style-name="T15">Cet espace est l’</text:span><text:span text:style-name="T16">indentation</text:span><text:span text:style-name="T15">, il se </text:span></text:p>
          <text:p text:style-name="P17"><text:span text:style-name="T15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6" draw:text-style-name="P7" draw:layer="layout" svg:x1="0.603cm" svg:y1="9.772cm" svg:x2="1.676cm" svg:y2="9.772cm">
          <text:p/>
        </draw:line>
        <draw:line draw:style-name="gr76" draw:text-style-name="P7" draw:layer="layout" svg:x1="0.583cm" svg:y1="10.493cm" svg:x2="1.656cm" svg:y2="10.493cm">
          <text:p/>
        </draw:line>
        <draw:line draw:style-name="gr76" draw:text-style-name="P7" draw:layer="layout" svg:x1="0.563cm" svg:y1="11.888cm" svg:x2="1.636cm" svg:y2="11.888cm">
          <text:p/>
        </draw:line>
        <presentation:notes draw:style-name="dp3">
          <draw:page-thumbnail draw:style-name="gr7" draw:layer="layout" svg:width="14.848cm" svg:height="11.136cm" svg:x="3.075cm" svg:y="2.257cm" draw:page-number="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style-name="gr72" draw:text-style-name="P53" draw:layer="layout" svg:width="13.128cm" svg:height="12.304cm" svg:x="0.369cm" svg:y="6.382cm">
          <draw:text-box>
            <text:p text:style-name="P15"><text:span text:style-name="T10">La </text:span><text:span text:style-name="T9">définition d’une fonction</text:span><text:span text:style-name="T10"> se fait </text:span><text:span text:style-name="T10">de la manière suivante :</text:span></text:p>
            <text:p text:style-name="P15"><text:span text:style-name="T10"/></text:p>
            <text:p text:style-name="P43"><text:span text:style-name="T49">def</text:span><text:span text:style-name="T50"> fonction_1(arguments) :</text:span></text:p>
            <text:p text:style-name="P43"><text:span text:style-name="T50"><text:tab/></text:span><text:span text:style-name="T50">instruction_1</text:span></text:p>
            <text:p text:style-name="P43"><text:span text:style-name="T50"><text:tab/></text:span><text:span text:style-name="T50">instruction_2 </text:span></text:p>
            <text:p text:style-name="P43"><text:span text:style-name="T51"><text:tab/></text:span><text:span text:style-name="T52">…</text:span></text:p>
            <text:p text:style-name="P43"><text:span text:style-name="T51"><text:tab/></text:span><text:span text:style-name="T49">return</text:span><text:span text:style-name="T51"> </text:span><text:span text:style-name="T50">valeurs_renvoyées</text:span></text:p>
            <text:p text:style-name="P43"><text:span text:style-name="T49"/></text:p>
            <text:p text:style-name="P43"><text:span text:style-name="T51"/></text:p>
            <text:p text:style-name="P43"><text:span text:style-name="T10"/></text:p>
            <text:p text:style-name="P43"><text:span text:style-name="T10"/></text:p>
            <text:p text:style-name="P43"><text:span text:style-name="T53">Attention !</text:span><text:span text:style-name="T10"> C’est </text:span><text:span text:style-name="T9">l’indentation</text:span><text:span text:style-name="T10"> qui </text:span><text:span text:style-name="T10">définie </text:span><text:span text:style-name="T9">le début et la fin d’un bloc</text:span><text:span text:style-name="T10">.</text:span></text:p>
            <text:p text:style-name="P43"><text:span text:style-name="T10"/></text:p>
            <text:p text:style-name="P43"><text:span text:style-name="T10">L’</text:span><text:span text:style-name="T9">appel de la fonction</text:span><text:span text:style-name="T10"> est </text:span><text:span text:style-name="T10">simplement : </text:span></text:p>
            <text:p text:style-name="P52"><text:span text:style-name="T50">fonction_1(arguments)</text:span></text:p>
          </draw:text-box>
        </draw:frame>
        <draw:custom-shape draw:name="Titre 1_2" draw:style-name="gr77" draw:text-style-name="P14" draw:layer="layout" svg:width="25.387cm" svg:height="2.682cm" svg:x="0.013cm" svg:y="0cm">
          <text:p text:style-name="P13"><text:span text:style-name="T7">Mission 2 – Ma première fonction</text:span></text:p>
          <text:p text:style-name="P13"><text:span text:style-name="T3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4" draw:text-style-name="P16" draw:layer="layout" svg:width="13.2cm" svg:height="3.147cm" svg:x="0.4cm" svg:y="3.1cm">
          <draw:text-box>
            <text:p text:style-name="P15"><text:span text:style-name="T34">Objectif 2 </text:span><text:span text:style-name="T35">: </text:span><text:span text:style-name="T10">Aller à la mission 2, pour </text:span><text:span text:style-name="T10">faciliter le codage, on va créer la </text:span><text:span text:style-name="T10">fonction</text:span><text:span text:style-name="T54"> </text:span><text:span text:style-name="T50">mrp_avancer()</text:span><text:span text:style-name="T10"> regroupant </text:span><text:span text:style-name="T10">avancer et marquer.</text:span></text:p>
          </draw:text-box>
        </draw:frame>
        <draw:custom-shape draw:style-name="gr78" draw:text-style-name="P18" draw:layer="layout" svg:width="12cm" svg:height="2cm" svg:x="1.001cm" svg:y="12.7cm">
          <text:p text:style-name="P17"><text:span text:style-name="T15">Cet espace est l’</text:span><text:span text:style-name="T16">indentation</text:span><text:span text:style-name="T15">, il se </text:span></text:p>
          <text:p text:style-name="P17"><text:span text:style-name="T15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6" draw:text-style-name="P7" draw:layer="layout" svg:x1="0.603cm" svg:y1="9.772cm" svg:x2="1.676cm" svg:y2="9.772cm">
          <text:p/>
        </draw:line>
        <draw:line draw:style-name="gr76" draw:text-style-name="P7" draw:layer="layout" svg:x1="0.583cm" svg:y1="10.493cm" svg:x2="1.656cm" svg:y2="10.493cm">
          <text:p/>
        </draw:line>
        <draw:line draw:style-name="gr76" draw:text-style-name="P7" draw:layer="layout" svg:x1="0.563cm" svg:y1="11.888cm" svg:x2="1.636cm" svg:y2="11.888cm">
          <text:p/>
        </draw:line>
        <draw:custom-shape draw:style-name="gr67" draw:text-style-name="P39" draw:layer="layout" svg:width="11.206cm" svg:height="15.4cm" svg:x="13.8cm" svg:y="3.4cm">
          <text:p text:style-name="P37"><text:span text:style-name="T37">##############################################</text:span></text:p>
          <text:p text:style-name="P37"><text:span text:style-name="T38"># Fonctions</text:span></text:p>
          <text:p text:style-name="P37"><text:span text:style-name="T37">##############################################</text:span></text:p>
          <text:p text:style-name="P38"><text:span text:style-name="T56"/></text:p>
          <text:p text:style-name="P38"><text:span text:style-name="T57">def</text:span><text:span text:style-name="T56"> mrp_avancer()</text:span><text:span text:style-name="T57">:</text:span></text:p>
          <text:p text:style-name="P38"><text:span text:style-name="T58"><text:s text:c="2"/></text:span><text:span text:style-name="T58">rp_avancer()</text:span></text:p>
          <text:p text:style-name="P37"><text:span text:style-name="T58"><text:s text:c="2"/></text:span><text:span text:style-name="T58">rp_marquer()</text:span></text:p>
          <text:p text:style-name="P37"><text:span text:style-name="T58"/></text:p>
          <text:p text:style-name="P37"><text:span text:style-name="T39"/></text:p>
          <text:p text:style-name="P37"><text:span text:style-name="T39"/></text:p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8"><text:span text:style-name="T47">rp_gauche()</text:span></text:p>
          <text:p text:style-name="P38"><text:span text:style-name="T59">mrp_avancer()</text:span></text:p>
          <text:p text:style-name="P38"><text:span text:style-name="T47">rp_droite()</text:span></text:p>
          <text:p text:style-name="P38"><text:span text:style-name="T59">mrp_avancer()</text:span></text:p>
          <text:p text:style-name="P38"><text:span text:style-name="T59">mrp_avancer()</text:span></text:p>
          <text:p text:style-name="P38"><text:span text:style-name="T59">mrp_avancer()</text:span></text:p>
          <text:p text:style-name="P38"><text:span text:style-name="T47">rp_droite()</text:span></text:p>
          <text:p text:style-name="P37"><text:span text:style-name="T59">mrp_avancer()</text:span></text:p>
          <text:p text:style-name="P38"><text:span text:style-name="T5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79" draw:text-style-name="P14" draw:layer="layout" svg:width="25.387cm" svg:height="2.682cm" svg:x="0.013cm" svg:y="0cm">
          <text:p text:style-name="P13"><text:span text:style-name="T21">Mission 3 – </text:span><text:span text:style-name="T7">Apprendre le danger</text:span></text:p>
          <text:p text:style-name="P13"><text:span text:style-name="T3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6" draw:layer="layout" svg:width="11.8cm" svg:height="3.786cm" svg:x="0.4cm" svg:y="3.1cm">
          <draw:text-box>
            <text:p text:style-name="P15"><text:span text:style-name="T34">Objectif 3.1 </text:span><text:span text:style-name="T35">: À</text:span><text:span text:style-name="T10"> la mission niveau 3, </text:span><text:span text:style-name="T10">provoquer une collision avec un obstacle </text:span><text:span text:style-name="T10">en avançant et observer ce qu’il se </text:span><text:span text:style-name="T10">passe. Il semble assez clair qu’il faut </text:span><text:span text:style-name="T10">sécuriser l’avance du robot.</text:span></text:p>
          </draw:text-box>
        </draw:frame>
        <draw:custom-shape draw:style-name="gr81" draw:text-style-name="P39" draw:layer="layout" svg:width="11.606cm" svg:height="5.8cm" svg:x="0.394cm" svg:y="10.4cm"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2" draw:text-style-name="P53" draw:layer="layout" svg:width="12.6cm" svg:height="13.011cm" svg:x="12.4cm" svg:y="3.4cm">
          <draw:text-box>
            <text:p text:style-name="P15"><text:span text:style-name="T10">Une </text:span><text:span text:style-name="T9">structure conditionnelle</text:span><text:span text:style-name="T10"> permet </text:span><text:span text:style-name="T10">d’exécuter des instructions en fonction </text:span><text:span text:style-name="T10">du résultat d’un test (condition).</text:span></text:p>
            <text:p text:style-name="P15"><text:span text:style-name="T10"/></text:p>
            <text:p text:style-name="P43"><text:span text:style-name="T49">if</text:span><text:span text:style-name="T50"> condition :</text:span></text:p>
            <text:p text:style-name="P43"><text:span text:style-name="T50"><text:tab/></text:span><text:span text:style-name="T50">instructions_1</text:span></text:p>
            <text:p text:style-name="P43"><text:span text:style-name="T49">else</text:span><text:span text:style-name="T50"> :</text:span></text:p>
            <text:p text:style-name="P43"><text:span text:style-name="T50"><text:tab/></text:span><text:span text:style-name="T50">instructions_2 </text:span></text:p>
            <text:p text:style-name="P43"><text:span text:style-name="T49"/></text:p>
            <text:p text:style-name="P43"><text:span text:style-name="T10">Les conditions peuvent être </text:span></text:p>
            <text:list text:style-name="L1">
              <text:list-item>
                <text:p text:style-name="P43"><text:span text:style-name="T10">a </text:span><text:span text:style-name="T60">==</text:span><text:span text:style-name="T10"> b : a est égal à b</text:span></text:p>
              </text:list-item>
              <text:list-item>
                <text:p text:style-name="P43"><text:span text:style-name="T35">a </text:span><text:span text:style-name="T61">!=</text:span><text:span text:style-name="T35"> b : </text:span><text:span text:style-name="T10">a est différent de b</text:span></text:p>
              </text:list-item>
              <text:list-item>
                <text:p text:style-name="P43"><text:span text:style-name="T10">a </text:span><text:span text:style-name="T60">&lt;</text:span><text:span text:style-name="T10"> b : a est strictement inférieur à b</text:span></text:p>
              </text:list-item>
              <text:list-item>
                <text:p text:style-name="P43"><text:span text:style-name="T35">a </text:span><text:span text:style-name="T61">&lt;=</text:span><text:span text:style-name="T35"> b : </text:span><text:span text:style-name="T10">a est inférieur ou égal à b</text:span></text:p>
              </text:list-item>
              <text:list-item>
                <text:p text:style-name="P43"><text:span text:style-name="T10">a ==b </text:span><text:span text:style-name="T49">and</text:span><text:span text:style-name="T10"> c==d : les deux conditions </text:span></text:p>
                <text:p text:style-name="P43"><text:span text:style-name="T10">doivent être vrai (fonction ET)</text:span></text:p>
              </text:list-item>
              <text:list-item>
                <text:p text:style-name="P52"><text:span text:style-name="T35">a ==b </text:span><text:span text:style-name="T62">or</text:span><text:span text:style-name="T63"> </text:span><text:span text:style-name="T35">c==d : une des deux </text:span><text:span text:style-name="T35">conditions doit être vrai (fonction OU)</text:span></text:p>
              </text:list-item>
            </text:list>
          </draw:text-box>
        </draw:frame>
        <draw:frame draw:style-name="gr83" draw:text-style-name="P48" draw:layer="layout" svg:width="24.4cm" svg:height="1.699cm" svg:x="0.6cm" svg:y="16.8cm">
          <draw:text-box>
            <text:p text:style-name="P45"><text:span text:style-name="T35">La fonction pour </text:span><text:span text:style-name="T34">détecter un obstacle </text:span><text:span text:style-name="T35">est : </text:span><text:span text:style-name="T64">rp_detect()</text:span><text:span text:style-name="T10">. </text:span><text:span text:style-name="T35">La fonction </text:span><text:span text:style-name="T35">retourne </text:span><text:span text:style-name="T62">True</text:span><text:span text:style-name="T35"> si il a un mur et </text:span><text:span text:style-name="T62">False</text:span><text:span text:style-name="T35"> si </text:span><text:span text:style-name="T35">il n’y a pas de mur.</text:span></text:p>
          </draw:text-box>
        </draw:frame>
        <draw:custom-shape draw:style-name="gr84" draw:text-style-name="P18" draw:layer="layout" svg:width="11.6cm" svg:height="3cm" svg:x="0.4cm" svg:y="7cm">
          <text:p text:style-name="P17"><text:span text:style-name="T34">Si</text:span><text:span text:style-name="T35"> le test de </text:span><text:span text:style-name="T65">condition</text:span><text:span text:style-name="T35"> est vrai </text:span></text:p>
          <text:p text:style-name="P17"><text:span text:style-name="T34">alors</text:span><text:span text:style-name="T35"> exécuter </text:span><text:span text:style-name="T65">instruction_1</text:span><text:span text:style-name="T35"> </text:span></text:p>
          <text:p text:style-name="P17"><text:span text:style-name="T34">sinon</text:span><text:span text:style-name="T35"> exécuter </text:span><text:span text:style-name="T66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18" draw:layer="layout" svg:width="4.2cm" svg:height="2.6cm" svg:x="21cm" svg:y="5.8cm">
          <text:p text:style-name="P17"><text:span text:style-name="T35">le </text:span><text:span text:style-name="T61">sinon</text:span><text:span text:style-name="T35"> </text:span></text:p>
          <text:p text:style-name="P17"><text:span text:style-name="T35">n’est pas </text:span></text:p>
          <text:p text:style-name="P17"><text:span text:style-name="T35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7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3" draw:style-name="gr87" draw:text-style-name="P14" draw:layer="layout" svg:width="25.387cm" svg:height="2.682cm" svg:x="0.013cm" svg:y="0cm">
          <text:p text:style-name="P13"><text:span text:style-name="T21">Mission 3 – </text:span><text:span text:style-name="T7">Apprendre le danger</text:span></text:p>
          <text:p text:style-name="P13"><text:span text:style-name="T3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6" draw:layer="layout" svg:width="11.8cm" svg:height="3.786cm" svg:x="0.4cm" svg:y="3.1cm">
          <draw:text-box>
            <text:p text:style-name="P15"><text:span text:style-name="T34">Objectif 3.1 </text:span><text:span text:style-name="T35">: À</text:span><text:span text:style-name="T10"> la mission niveau 3, </text:span><text:span text:style-name="T10">provoquer une collision avec un obstacle </text:span><text:span text:style-name="T10">en avançant et observer ce qu’il se </text:span><text:span text:style-name="T10">passe. Il semble assez clair qu’il faut </text:span><text:span text:style-name="T10">sécuriser l’avance du robot.</text:span></text:p>
          </draw:text-box>
        </draw:frame>
        <draw:custom-shape draw:style-name="gr88" draw:text-style-name="P54" draw:layer="layout" svg:width="11.606cm" svg:height="5.8cm" svg:x="0.394cm" svg:y="10.4cm">
          <text:p text:style-name="P38"><text:span text:style-name="T37">##############################################</text:span></text:p>
          <text:p text:style-name="P38"><text:span text:style-name="T55"># Commandes</text:span></text:p>
          <text:p text:style-name="P38"><text:span text:style-name="T37">##############################################</text:span></text:p>
          <text:p text:style-name="P38"><text:span text:style-name="T55"/></text:p>
          <text:p text:style-name="P38"><text:span text:style-name="T57">if</text:span><text:span text:style-name="T56"> </text:span><text:span text:style-name="T58">rp_detect()</text:span><text:span text:style-name="T57">==</text:span><text:span text:style-name="T56"> </text:span><text:span text:style-name="T57">False</text:span><text:span text:style-name="T56">:</text:span></text:p>
          <text:p text:style-name="P38"><text:span text:style-name="T56"><text:s text:c="2"/></text:span><text:span text:style-name="T56">mrp_avancer()</text:span></text:p>
          <text:p text:style-name="P38"><text:span text:style-name="T57">if</text:span><text:span text:style-name="T56"> </text:span><text:span text:style-name="T58">rp_detect()</text:span><text:span text:style-name="T57">==</text:span><text:span text:style-name="T56"> </text:span><text:span text:style-name="T57">False</text:span><text:span text:style-name="T56">:</text:span></text:p>
          <text:p text:style-name="P38"><text:span text:style-name="T56"><text:s text:c="2"/></text:span><text:span text:style-name="T56">mrp_avancer()</text:span></text:p>
          <text:p text:style-name="P38"><text:span text:style-name="T39"/></text:p>
          <text:p text:style-name="P38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2" draw:text-style-name="P53" draw:layer="layout" svg:width="12.6cm" svg:height="13.011cm" svg:x="12.4cm" svg:y="3.4cm">
          <draw:text-box>
            <text:p text:style-name="P15"><text:span text:style-name="T10">Une </text:span><text:span text:style-name="T9">structure conditionnelle</text:span><text:span text:style-name="T10"> permet </text:span><text:span text:style-name="T10">d’exécuter des instructions en fonction </text:span><text:span text:style-name="T10">du résultat d’un test (condition).</text:span></text:p>
            <text:p text:style-name="P15"><text:span text:style-name="T10"/></text:p>
            <text:p text:style-name="P43"><text:span text:style-name="T49">if</text:span><text:span text:style-name="T50"> condition :</text:span></text:p>
            <text:p text:style-name="P43"><text:span text:style-name="T50"><text:tab/></text:span><text:span text:style-name="T50">instructions_1</text:span></text:p>
            <text:p text:style-name="P43"><text:span text:style-name="T49">else</text:span><text:span text:style-name="T50"> :</text:span></text:p>
            <text:p text:style-name="P43"><text:span text:style-name="T50"><text:tab/></text:span><text:span text:style-name="T50">instructions_2 </text:span></text:p>
            <text:p text:style-name="P43"><text:span text:style-name="T49"/></text:p>
            <text:p text:style-name="P43"><text:span text:style-name="T10">Les conditions peuvent être </text:span></text:p>
            <text:list text:style-name="L1">
              <text:list-item>
                <text:p text:style-name="P43"><text:span text:style-name="T10">a </text:span><text:span text:style-name="T60">==</text:span><text:span text:style-name="T10"> b : a est égal à b</text:span></text:p>
              </text:list-item>
              <text:list-item>
                <text:p text:style-name="P43"><text:span text:style-name="T35">a </text:span><text:span text:style-name="T61">!=</text:span><text:span text:style-name="T35"> b : </text:span><text:span text:style-name="T10">a est différent de b</text:span></text:p>
              </text:list-item>
              <text:list-item>
                <text:p text:style-name="P43"><text:span text:style-name="T10">a </text:span><text:span text:style-name="T60">&lt;</text:span><text:span text:style-name="T10"> b : a est strictement inférieur à b</text:span></text:p>
              </text:list-item>
              <text:list-item>
                <text:p text:style-name="P43"><text:span text:style-name="T35">a </text:span><text:span text:style-name="T61">&lt;=</text:span><text:span text:style-name="T35"> b : </text:span><text:span text:style-name="T10">a est inférieur ou égal à b</text:span></text:p>
              </text:list-item>
              <text:list-item>
                <text:p text:style-name="P43"><text:span text:style-name="T10">a ==b </text:span><text:span text:style-name="T49">and</text:span><text:span text:style-name="T10"> c==d : les deux conditions </text:span></text:p>
                <text:p text:style-name="P43"><text:span text:style-name="T10">doivent être vrai (fonction ET)</text:span></text:p>
              </text:list-item>
              <text:list-item>
                <text:p text:style-name="P52"><text:span text:style-name="T35">a ==b </text:span><text:span text:style-name="T62">or</text:span><text:span text:style-name="T63"> </text:span><text:span text:style-name="T35">c==d : une des deux </text:span><text:span text:style-name="T35">conditions doit être vrai (fonction OU)</text:span></text:p>
              </text:list-item>
            </text:list>
          </draw:text-box>
        </draw:frame>
        <draw:frame draw:style-name="gr89" draw:text-style-name="P48" draw:layer="layout" svg:width="24.4cm" svg:height="1.699cm" svg:x="0.6cm" svg:y="16.8cm">
          <draw:text-box>
            <text:p text:style-name="P45"><text:span text:style-name="T35">La fonction pour </text:span><text:span text:style-name="T34">détecter un obstacle </text:span><text:span text:style-name="T35">est : </text:span><text:span text:style-name="T64">rp_detect()</text:span><text:span text:style-name="T10">. </text:span><text:span text:style-name="T35">La fonction </text:span><text:span text:style-name="T35">retourne </text:span><text:span text:style-name="T62">True</text:span><text:span text:style-name="T35"> si il a un mur et </text:span><text:span text:style-name="T62">False</text:span><text:span text:style-name="T35"> si </text:span><text:span text:style-name="T35">il n’y a pas de mur.</text:span></text:p>
          </draw:text-box>
        </draw:frame>
        <draw:custom-shape draw:style-name="gr90" draw:text-style-name="P18" draw:layer="layout" svg:width="11.6cm" svg:height="3cm" svg:x="0.4cm" svg:y="7cm">
          <text:p text:style-name="P17"><text:span text:style-name="T34">Si</text:span><text:span text:style-name="T35"> le test de </text:span><text:span text:style-name="T65">condition</text:span><text:span text:style-name="T35"> est vrai </text:span></text:p>
          <text:p text:style-name="P17"><text:span text:style-name="T34">alors</text:span><text:span text:style-name="T35"> exécuter </text:span><text:span text:style-name="T65">instruction_1</text:span><text:span text:style-name="T35"> </text:span></text:p>
          <text:p text:style-name="P17"><text:span text:style-name="T34">sinon</text:span><text:span text:style-name="T35"> exécuter </text:span><text:span text:style-name="T66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18" draw:layer="layout" svg:width="4.2cm" svg:height="2.6cm" svg:x="21cm" svg:y="5.8cm">
          <text:p text:style-name="P17"><text:span text:style-name="T35">le </text:span><text:span text:style-name="T61">sinon</text:span><text:span text:style-name="T35"> </text:span></text:p>
          <text:p text:style-name="P17"><text:span text:style-name="T35">n’est pas </text:span></text:p>
          <text:p text:style-name="P17"><text:span text:style-name="T35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7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92" draw:text-style-name="P14" draw:layer="layout" svg:width="25.387cm" svg:height="2.682cm" svg:x="0.013cm" svg:y="0cm">
          <text:p text:style-name="P13"><text:span text:style-name="T21">Niveau 3 – Apprendre le danger</text:span></text:p>
          <text:p text:style-name="P13"><text:span text:style-name="T3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6" draw:text-style-name="P16" draw:layer="layout" svg:width="24.8cm" svg:height="3.079cm" svg:x="0.4cm" svg:y="3.1cm">
          <draw:text-box>
            <text:p text:style-name="P15"><text:span text:style-name="T34">Objectif 3.2 </text:span><text:span text:style-name="T35">: Intégrer le test de </text:span><text:span text:style-name="T35">sécurisation dans votre fonction </text:span><text:span text:style-name="T65">mrp_avancer()</text:span><text:span text:style-name="T35">. Comme </text:span><text:span text:style-name="T35">précédemment, il s’agit d’avancer </text:span><text:span text:style-name="T35">uniquement en cas d’absence </text:span><text:span text:style-name="T35">d’obstacle. Si il y a la présence d’un </text:span><text:span text:style-name="T35">obstacle, indiquer l’annulation du </text:span><text:span text:style-name="T35">mouvement dans la console.</text:span></text:p>
          </draw:text-box>
        </draw:frame>
        <draw:custom-shape draw:style-name="gr93" draw:text-style-name="P39" draw:layer="layout" svg:width="11.206cm" svg:height="12.068cm" svg:x="13.8cm" svg:y="6.732cm">
          <text:p text:style-name="P37"><text:span text:style-name="T37">##############################################</text:span></text:p>
          <text:p text:style-name="P38"><text:span text:style-name="T55"># </text:span><text:span text:style-name="T38">Fonction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/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4" draw:text-style-name="P53" draw:layer="layout" svg:width="13.12cm" svg:height="12.065cm" svg:x="0.274cm" svg:y="6.703cm">
          <draw:text-box>
            <text:p text:style-name="P15"><text:span text:style-name="T35">La </text:span><text:span text:style-name="T34">console </text:span><text:span text:style-name="T35">sert principalement à la <text:s/></text:span><text:span text:style-name="T35">vérification et la correction (débogage) </text:span><text:span text:style-name="T35">du programme. Mais nous pouvons </text:span><text:span text:style-name="T35">aussi indiquer des évènements </text:span><text:span text:style-name="T35">particuliers en générant des messages </text:span><text:span text:style-name="T35">avec la fonction </text:span><text:span text:style-name="T67">print</text:span><text:span text:style-name="T10">. </text:span></text:p>
            <text:p text:style-name="P15"><text:span text:style-name="T10"/></text:p>
            <text:p text:style-name="P43"><text:span text:style-name="T67">print</text:span><text:span text:style-name="T68">(</text:span><text:span text:style-name="T69">"</text:span><text:span text:style-name="T65">Texte à afficher \n</text:span><text:span text:style-name="T70">"</text:span><text:span text:style-name="T50">)</text:span></text:p>
            <text:p text:style-name="P43"><text:span text:style-name="T50"/></text:p>
            <text:p text:style-name="P45"><text:span text:style-name="T71"/></text:p>
            <text:p text:style-name="P43"><text:span text:style-name="T51"/></text:p>
            <text:p text:style-name="P15"><text:span text:style-name="T10">Il est possible d’afficher la valeur d’une </text:span><text:span text:style-name="T10">variable. Par exemple, je souhaite </text:span><text:span text:style-name="T10">afficher la valeur de la variable </text:span><text:span text:style-name="T50">nb_pas</text:span><text:span text:style-name="T10"> .</text:span></text:p>
            <text:p text:style-name="P43"><text:span text:style-name="T10"/></text:p>
            <text:p text:style-name="P43"><text:span text:style-name="T72">print</text:span><text:span text:style-name="T73">(</text:span><text:span text:style-name="T74">"Nombre de pas:",nb_pas</text:span><text:span text:style-name="T75">)</text:span></text:p>
          </draw:text-box>
        </draw:frame>
        <draw:custom-shape draw:style-name="gr95" draw:text-style-name="P56" draw:layer="layout" svg:width="9.796cm" svg:height="1.373cm" svg:x="2.963cm" svg:y="12.986cm">
          <text:p text:style-name="P55"><text:span text:style-name="T35">Le </text:span><text:span text:style-name="T65">\n </text:span><text:span text:style-name="T35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5" draw:style-name="gr96" draw:text-style-name="P14" draw:layer="layout" svg:width="25.387cm" svg:height="2.682cm" svg:x="0.013cm" svg:y="0cm">
          <text:p text:style-name="P13"><text:span text:style-name="T21">Niveau 3 – Apprendre le danger</text:span></text:p>
          <text:p text:style-name="P13"><text:span text:style-name="T3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6" draw:text-style-name="P16" draw:layer="layout" svg:width="24.8cm" svg:height="3.079cm" svg:x="0.4cm" svg:y="3.1cm">
          <draw:text-box>
            <text:p text:style-name="P15"><text:span text:style-name="T34">Objectif 3.2 </text:span><text:span text:style-name="T35">: Intégrer le test de </text:span><text:span text:style-name="T35">sécurisation dans votre fonction </text:span><text:span text:style-name="T65">mrp_avancer()</text:span><text:span text:style-name="T35">. Comme </text:span><text:span text:style-name="T35">précédemment, il s’agit d’avancer </text:span><text:span text:style-name="T35">uniquement en cas d’absence </text:span><text:span text:style-name="T35">d’obstacle. Si il y a la présence d’un </text:span><text:span text:style-name="T35">obstacle, indiquer l’annulation du </text:span><text:span text:style-name="T35">mouvement dans la console.</text:span></text:p>
          </draw:text-box>
        </draw:frame>
        <draw:frame draw:style-name="gr94" draw:text-style-name="P53" draw:layer="layout" svg:width="13.12cm" svg:height="12.065cm" svg:x="0.274cm" svg:y="6.703cm">
          <draw:text-box>
            <text:p text:style-name="P15"><text:span text:style-name="T35">La </text:span><text:span text:style-name="T34">console </text:span><text:span text:style-name="T35">sert principalement à la <text:s/></text:span><text:span text:style-name="T35">vérification et la correction (débogage) </text:span><text:span text:style-name="T35">du programme. Mais nous pouvons </text:span><text:span text:style-name="T35">aussi indiquer des évènements </text:span><text:span text:style-name="T35">particuliers en générant des messages </text:span><text:span text:style-name="T35">avec la fonction </text:span><text:span text:style-name="T67">print</text:span><text:span text:style-name="T10">. </text:span></text:p>
            <text:p text:style-name="P15"><text:span text:style-name="T10"/></text:p>
            <text:p text:style-name="P43"><text:span text:style-name="T67">print</text:span><text:span text:style-name="T68">(</text:span><text:span text:style-name="T69">"</text:span><text:span text:style-name="T65">Texte à afficher \n</text:span><text:span text:style-name="T70">"</text:span><text:span text:style-name="T50">)</text:span></text:p>
            <text:p text:style-name="P43"><text:span text:style-name="T50"/></text:p>
            <text:p text:style-name="P45"><text:span text:style-name="T71"/></text:p>
            <text:p text:style-name="P43"><text:span text:style-name="T51"/></text:p>
            <text:p text:style-name="P15"><text:span text:style-name="T10">Il est possible d’afficher la valeur d’une </text:span><text:span text:style-name="T10">variable. Par exemple, je souhaite </text:span><text:span text:style-name="T10">afficher la valeur de la variable </text:span><text:span text:style-name="T50">nb_pas</text:span><text:span text:style-name="T10"> .</text:span></text:p>
            <text:p text:style-name="P43"><text:span text:style-name="T10"/></text:p>
            <text:p text:style-name="P43"><text:span text:style-name="T72">print</text:span><text:span text:style-name="T73">(</text:span><text:span text:style-name="T74">"Nombre de pas:",nb_pas</text:span><text:span text:style-name="T75">)</text:span></text:p>
          </draw:text-box>
        </draw:frame>
        <draw:custom-shape draw:style-name="gr93" draw:text-style-name="P39" draw:layer="layout" svg:width="11.206cm" svg:height="12.068cm" svg:x="13.8cm" svg:y="6.703cm">
          <text:p text:style-name="P37"><text:span text:style-name="T37">##############################################</text:span></text:p>
          <text:p text:style-name="P38"><text:span text:style-name="T55"># </text:span><text:span text:style-name="T38">Fonctions</text:span></text:p>
          <text:p text:style-name="P37"><text:span text:style-name="T37">##############################################</text:span></text:p>
          <text:p text:style-name="P37"><text:span text:style-name="T76"/></text:p>
          <text:p text:style-name="P38"><text:span text:style-name="T77">def</text:span><text:span text:style-name="T59"> mrp_avancer():</text:span></text:p>
          <text:p text:style-name="P38"><text:span text:style-name="T59"><text:s text:c="2"/></text:span><text:span text:style-name="T77">if</text:span><text:span text:style-name="T59"> </text:span><text:span text:style-name="T47">rp_detect()</text:span><text:span text:style-name="T77">==False</text:span><text:span text:style-name="T59">:</text:span></text:p>
          <text:p text:style-name="P38"><text:span text:style-name="T59"><text:s text:c="4"/></text:span><text:span text:style-name="T47">rp_avancer()</text:span></text:p>
          <text:p text:style-name="P38"><text:span text:style-name="T47"><text:s text:c="4"/></text:span><text:span text:style-name="T47">rp_marquer()</text:span></text:p>
          <text:p text:style-name="P38"><text:span text:style-name="T59"><text:s text:c="2"/></text:span><text:span text:style-name="T77">else</text:span><text:span text:style-name="T59">:</text:span></text:p>
          <text:p text:style-name="P38"><text:span text:style-name="T59"><text:s text:c="4"/></text:span><text:span text:style-name="T77">print</text:span><text:span text:style-name="T59">("Je crois qu’on")</text:span></text:p>
          <text:p text:style-name="P38"><text:span text:style-name="T59"><text:s text:c="4"/></text:span><text:span text:style-name="T77">print</text:span><text:span text:style-name="T59">("viens d’éviter")</text:span></text:p>
          <text:p text:style-name="P38"><text:span text:style-name="T59"><text:s text:c="4"/></text:span><text:span text:style-name="T77">print</text:span><text:span text:style-name="T59">("un crash ! \n")</text:span></text:p>
          <text:p text:style-name="P37"><text:span text:style-name="T59"><text:s text:c="4"/></text:span><text:span text:style-name="T77">print</text:span><text:span text:style-name="T59">("Avance annulée."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56" draw:layer="layout" svg:width="9.796cm" svg:height="1.373cm" svg:x="2.963cm" svg:y="12.986cm">
          <text:p text:style-name="P55"><text:span text:style-name="T35">Le </text:span><text:span text:style-name="T65">\n </text:span><text:span text:style-name="T35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" draw:style-name="gr98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3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" draw:text-style-name="P16" draw:layer="layout" svg:width="24.652cm" svg:height="2.372cm" svg:x="0.4cm" svg:y="3.1cm">
          <draw:text-box>
            <text:p text:style-name="P15"><text:span text:style-name="T34">Objectif 4.1 </text:span><text:span text:style-name="T35">: </text:span><text:span text:style-name="T10">Aller à la mission 4, </text:span><text:span text:style-name="T8">Ropy</text:span><text:span text:style-name="T10"> est maintenant prêt pour </text:span><text:span text:style-name="T10">l’aventure et donc atteindre une case </text:span><text:span text:style-name="T10">éloignée. Pour un tel voyage, l’utilisation </text:span><text:span text:style-name="T10">d’une boucle s’impose.</text:span></text:p>
          </draw:text-box>
        </draw:frame>
        <draw:frame draw:style-name="gr99" draw:text-style-name="P53" draw:layer="layout" svg:width="12.8cm" svg:height="13.055cm" svg:x="0.6cm" svg:y="5.7cm">
          <draw:text-box>
            <text:p text:style-name="P15"><text:span text:style-name="T10">Une </text:span><text:span text:style-name="T9">structure itérative </text:span><text:span text:style-name="T10">(boucle) </text:span><text:span text:style-name="T10">permet de répéter plusieurs fois les </text:span><text:span text:style-name="T10">même instructions.</text:span></text:p>
            <text:p text:style-name="P15"><text:span text:style-name="T10">Une </text:span><text:span text:style-name="T9">boucle définie</text:span><text:span text:style-name="T10"> (nombre de </text:span><text:span text:style-name="T10">répétitions connue à l’avance) est gérée </text:span><text:span text:style-name="T10">par un </text:span><text:span text:style-name="T9">compteur</text:span><text:span text:style-name="T10">.</text:span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43"><text:span text:style-name="T49"/></text:p>
            <text:p text:style-name="P43"><text:span text:style-name="T49">for</text:span><text:span text:style-name="T50"> variable </text:span><text:span text:style-name="T49">in range</text:span><text:span text:style-name="T50">(n):</text:span></text:p>
            <text:p text:style-name="P43"><text:span text:style-name="T50"><text:tab/></text:span><text:span text:style-name="T50">bloc_instructions</text:span></text:p>
            <text:p text:style-name="P43"><text:span text:style-name="T49"><text:tab/></text:span></text:p>
            <text:p text:style-name="P15"><text:span text:style-name="T35">Par exemple : répéter </text:span><text:span text:style-name="T10">3 fois </text:span><text:span text:style-name="T10">l’avancement d’un pas du robot :</text:span></text:p>
            <text:p text:style-name="P52"><text:span text:style-name="T62">for</text:span><text:span text:style-name="T65"> i </text:span><text:span text:style-name="T62">in</text:span><text:span text:style-name="T65"> </text:span><text:span text:style-name="T62">range</text:span><text:span text:style-name="T65">(3)</text:span><text:span text:style-name="T50">:</text:span></text:p>
            <text:p text:style-name="P52"><text:span text:style-name="T65"><text:tab/></text:span><text:span text:style-name="T64">rp_avancer()</text:span></text:p>
          </draw:text-box>
        </draw:frame>
        <draw:custom-shape draw:style-name="gr100" draw:text-style-name="P18" draw:layer="layout" svg:width="11.951cm" svg:height="2.546cm" svg:x="1cm" svg:y="10.314cm">
          <text:p text:style-name="P17"><text:span text:style-name="T43">variable</text:span><text:span text:style-name="T15"> est le compteur qui </text:span></text:p>
          <text:p text:style-name="P17"><text:span text:style-name="T15">sera incrémenté à chaque itération</text:span></text:p>
          <text:p text:style-name="P17"><text:span text:style-name="T15">(de 0 à </text:span><text:span text:style-name="T78">n</text:span><text:span text:style-name="T15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1" draw:text-style-name="P39" draw:layer="layout" svg:width="11.206cm" svg:height="13.8cm" svg:x="13.8cm" svg:y="5cm">
          <text:p text:style-name="P37"><text:span text:style-name="T37">##############################################</text:span></text:p>
          <text:p text:style-name="P37"><text:span text:style-name="T38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text:p text:style-name="P37"><text:span text:style-name="T39">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frame draw:style-name="gr4" draw:text-style-name="P7" draw:layer="layout" svg:width="23.65cm" svg:height="9.121cm" svg:x="0.704cm" svg:y="5cm">
          <draw:image xlink:href="Pictures/10000201000003BF000001729962837FFE7AC6F0.png" xlink:type="simple" xlink:show="embed" xlink:actuate="onLoad" loext:mime-type="image/png">
            <text:p/>
          </draw:image>
        </draw:frame>
        <draw:custom-shape draw:name="Titre 1_4" draw:style-name="gr102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3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" draw:text-style-name="P16" draw:layer="layout" svg:width="24.652cm" svg:height="2.372cm" svg:x="0.4cm" svg:y="3.1cm">
          <draw:text-box>
            <text:p text:style-name="P15"><text:span text:style-name="T34">Objectif 4.1 </text:span><text:span text:style-name="T35">: </text:span><text:span text:style-name="T10">Aller à la mission 4, </text:span><text:span text:style-name="T8">Ropy</text:span><text:span text:style-name="T10"> est maintenant prêt pour </text:span><text:span text:style-name="T10">l’aventure et donc atteindre une case </text:span><text:span text:style-name="T10">éloignée. Pour un tel voyage, l’utilisation </text:span><text:span text:style-name="T10">d’une boucle s’impose.</text:span></text:p>
          </draw:text-box>
        </draw:frame>
        <draw:custom-shape draw:style-name="gr103" draw:text-style-name="P39" draw:layer="layout" svg:width="11.206cm" svg:height="6.225cm" svg:x="13.661cm" svg:y="12.073cm">
          <text:p text:style-name="P37"><text:span text:style-name="T37">##############################################</text:span></text:p>
          <text:p text:style-name="P37"><text:span text:style-name="T38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/></text:p>
          <text:p text:style-name="P38"><text:span text:style-name="T77">for</text:span><text:span text:style-name="T59"> i </text:span><text:span text:style-name="T77">in range</text:span><text:span text:style-name="T59">(19):</text:span></text:p>
          <text:p text:style-name="P38"><text:span text:style-name="T59"><text:s text:c="2"/></text:span><text:span text:style-name="T59">mrp_avancer()</text:span></text:p>
          <text:p text:style-name="P38"><text:span text:style-name="T47">rp_gauche()</text:span></text:p>
          <text:p text:style-name="P38"><text:span text:style-name="T77">for</text:span><text:span text:style-name="T59"> i </text:span><text:span text:style-name="T77">in range</text:span><text:span text:style-name="T59">(5):</text:span></text:p>
          <text:p text:style-name="P38"><text:span text:style-name="T59"><text:s text:c="2"/></text:span><text:span text:style-name="T5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" draw:style-name="gr104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3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5" draw:text-style-name="P16" draw:layer="layout" svg:width="24.47cm" svg:height="1.665cm" svg:x="0.4cm" svg:y="3.1cm">
          <draw:text-box>
            <text:p text:style-name="P15"><text:span text:style-name="T34">Objectif 4.2 </text:span><text:span text:style-name="T35">: Afin de faciliter le code </text:span><text:span text:style-name="T35">nous allons créer une fonction pour </text:span><text:span text:style-name="T35">avancer d’un nombre de pas : </text:span><text:span text:style-name="T65">mrp_avancer_nbpas(pas)</text:span><text:span text:style-name="T35">.</text:span></text:p>
          </draw:text-box>
        </draw:frame>
        <draw:frame draw:style-name="gr106" draw:text-style-name="P53" draw:layer="layout" svg:width="13.406cm" svg:height="13.646cm" svg:x="0.194cm" svg:y="5cm">
          <draw:text-box>
            <text:p text:style-name="P15"><text:span text:style-name="T35">Lors de la définition de fonction </text:span><text:span text:style-name="T65">mrp_avancer()</text:span><text:span text:style-name="T35">, nous n’avons pas </text:span><text:span text:style-name="T35">utilisé les arguments. Un </text:span><text:span text:style-name="T34">argument</text:span><text:span text:style-name="T35"> est </text:span><text:span text:style-name="T35">une variable qui permet de </text:span><text:span text:style-name="T34">paramétrer </text:span><text:span text:style-name="T34">la fonction</text:span><text:span text:style-name="T35">.</text:span></text:p>
            <text:p text:style-name="P15"><text:span text:style-name="T35"/></text:p>
            <text:p text:style-name="P45"><text:span text:style-name="T35">Par exemple : une fonction pour faire </text:span><text:span text:style-name="T35">tourner le robot à partir de valeur </text:span><text:span text:style-name="T35">angulaire.</text:span></text:p>
            <text:p text:style-name="P52"><text:span text:style-name="T79"/></text:p>
            <text:p text:style-name="P52"><text:span text:style-name="T62">def</text:span><text:span text:style-name="T65"> mrp_tourner(angle):</text:span></text:p>
            <text:p text:style-name="P52"><text:span text:style-name="T65"><text:tab/></text:span><text:span text:style-name="T62">if</text:span><text:span text:style-name="T65"> angle </text:span><text:span text:style-name="T62">==</text:span><text:span text:style-name="T65"> 90:</text:span></text:p>
            <text:p text:style-name="P52"><text:span text:style-name="T64"><text:tab/></text:span><text:span text:style-name="T64"><text:tab/></text:span><text:span text:style-name="T64">rp_droite()</text:span></text:p>
            <text:p text:style-name="P52"><text:span text:style-name="T65"><text:tab/></text:span><text:span text:style-name="T62">if</text:span><text:span text:style-name="T65"> angle </text:span><text:span text:style-name="T62">==</text:span><text:span text:style-name="T65"> -90:</text:span></text:p>
            <text:p text:style-name="P52"><text:span text:style-name="T64"><text:tab/></text:span><text:span text:style-name="T64"><text:tab/></text:span><text:span text:style-name="T64">rp_gauche()</text:span></text:p>
            <text:p text:style-name="P52"><text:span text:style-name="T80"><text:tab/></text:span><text:span text:style-name="T81">if</text:span><text:span text:style-name="T82"> angle</text:span><text:span text:style-name="T81">==</text:span><text:span text:style-name="T82">180 </text:span><text:span text:style-name="T81">or</text:span><text:span text:style-name="T82"> angle</text:span><text:span text:style-name="T81">==</text:span><text:span text:style-name="T82">-180:</text:span></text:p>
            <text:p text:style-name="P52"><text:span text:style-name="T64"><text:tab/></text:span><text:span text:style-name="T64"><text:tab/></text:span><text:span text:style-name="T64">rp_droite()</text:span></text:p>
            <text:p text:style-name="P52"><text:span text:style-name="T64"><text:tab/></text:span><text:span text:style-name="T64"><text:tab/></text:span><text:span text:style-name="T64">rp_droite()</text:span></text:p>
          </draw:text-box>
        </draw:frame>
        <draw:custom-shape draw:style-name="gr107" draw:text-style-name="P54" draw:layer="layout" svg:width="11.206cm" svg:height="13.8cm" svg:x="13.8cm" svg:y="5cm">
          <text:p text:style-name="P38"><text:span text:style-name="T37">##############################################</text:span></text:p>
          <text:p text:style-name="P38"><text:span text:style-name="T55"># Fonctions</text:span></text:p>
          <text:p text:style-name="P38"><text:span text:style-name="T37">##############################################</text:span></text:p>
          <text:p text:style-name="P38"><text:span text:style-name="T83"/></text:p>
          <text:p text:style-name="P38"><text:span text:style-name="T57">def</text:span><text:span text:style-name="T56"> mrp_avancer_nbpas(pas):</text:span></text:p>
          <text:p text:style-name="P38"><text:span text:style-name="T56"><text:s text:c="2"/></text:span><text:span text:style-name="T57">for</text:span><text:span text:style-name="T56"> i </text:span><text:span text:style-name="T57">in range</text:span><text:span text:style-name="T56">(pas):</text:span></text:p>
          <text:p text:style-name="P38"><text:span text:style-name="T56"><text:s text:c="4"/></text:span><text:span text:style-name="T56">mrp_avancer()</text:span></text:p>
          <text:p text:style-name="P38"><text:span text:style-name="T83"/></text:p>
          <text:p text:style-name="P38"><text:span text:style-name="T83"/></text:p>
          <text:p text:style-name="P38"><text:span text:style-name="T83"/></text:p>
          <text:p text:style-name="P38"><text:span text:style-name="T83"/></text:p>
          <text:p text:style-name="P38"><text:span text:style-name="T83"/></text:p>
          <text:p text:style-name="P38"><text:span text:style-name="T83"/></text:p>
          <text:p text:style-name="P38"><text:span text:style-name="T37">##############################################</text:span></text:p>
          <text:p text:style-name="P38"><text:span text:style-name="T55"># Commandes</text:span></text:p>
          <text:p text:style-name="P38"><text:span text:style-name="T37">##############################################</text:span></text:p>
          <text:p text:style-name="P38"><text:span text:style-name="T83"/></text:p>
          <text:p text:style-name="P38"><text:span text:style-name="T56"/></text:p>
          <text:p text:style-name="P38"><text:span text:style-name="T56">mrp_avancer_nbpas(19)</text:span></text:p>
          <text:p text:style-name="P38"><text:span text:style-name="T58">rp_gauche()</text:span></text:p>
          <text:p text:style-name="P38"><text:span text:style-name="T56">mrp_avancer_nbpas(5)</text:span></text:p>
          <text:p text:style-name="P38"><text:span text:style-name="T83"/></text:p>
          <text:p text:style-name="P38"><text:span text:style-name="T83"/></text:p>
          <text:p text:style-name="P38"><text:span text:style-name="T8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18" draw:layer="layout" svg:width="4.6cm" svg:height="2cm" svg:x="8.8cm" svg:y="13.4cm">
          <text:p text:style-name="P17"><text:span text:style-name="T43">angle </text:span><text:span text:style-name="T15">est </text:span></text:p>
          <text:p text:style-name="P17"><text:span text:style-name="T15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18" draw:layer="layout" svg:width="7cm" svg:height="2cm" svg:x="17.639cm" svg:y="9.266cm">
          <text:p text:style-name="P17"><text:span text:style-name="T84">Attention !</text:span><text:span text:style-name="T15"> double </text:span></text:p>
          <text:p text:style-name="P17"><text:span text:style-name="T15">indentations</text:span></text:p>
          <draw:enhanced-geometry svg:viewBox="0 0 21600 21600" draw:mirror-horizontal="false" draw:mirror-vertical="false" draw:text-areas="800 800 20800 20800" draw:type="round-rectangular-callout" draw:modifiers="-8910.26996143408 -3983.2083958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6" draw:text-style-name="P7" draw:layer="layout" svg:x1="13.981cm" svg:y1="8.491cm" svg:x2="14.975cm" svg:y2="8.491cm">
          <text:p/>
        </draw:line>
        <draw:line draw:style-name="gr76" draw:text-style-name="P7" draw:layer="layout" svg:x1="14.452cm" svg:y1="8.491cm" svg:x2="15.525cm" svg:y2="8.491cm">
          <text:p/>
        </draw:line>
        <presentation:notes draw:style-name="dp3">
          <draw:page-thumbnail draw:style-name="gr7" draw:layer="layout" svg:width="14.848cm" svg:height="11.136cm" svg:x="3.075cm" svg:y="2.257cm" draw:page-number="1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custom-shape draw:name="Titre 1" draw:style-name="gr110" draw:text-style-name="P14" draw:layer="layout" svg:width="25.387cm" svg:height="2.682cm" svg:x="0.013cm" svg:y="0cm">
          <text:p text:style-name="P13"><text:span text:style-name="T7">Mission 5 – Faire face à l’inconnu</text:span></text:p>
          <text:p text:style-name="P13"><text:span text:style-name="T3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11" draw:text-style-name="P50" draw:layer="layout" svg:width="24.805cm" svg:height="2.372cm" svg:x="0.4cm" svg:y="3.1cm">
          <draw:text-box>
            <text:p text:style-name="P45"><text:span text:style-name="T34">Objectif 5 </text:span><text:span text:style-name="T35">: Aller à la mission 5, la cas </text:span><text:span text:style-name="T35">à atteindre est la même, mais son lieu </text:span><text:span text:style-name="T35">de départ change à chaque fois. <text:s/>Pour </text:span><text:span text:style-name="T35">pallier à l’aléatoire, il faut créer une </text:span><text:span text:style-name="T35">fonction qui permet d’atteindre un </text:span><text:span text:style-name="T35">obstacle : </text:span><text:span text:style-name="T65">mrp_avancer_obst()</text:span><text:span text:style-name="T35">.</text:span></text:p>
          </draw:text-box>
        </draw:frame>
        <draw:frame draw:style-name="gr112" draw:text-style-name="P53" draw:layer="layout" svg:width="13.41cm" svg:height="10.89cm" svg:x="0.19cm" svg:y="5.6cm">
          <draw:text-box>
            <text:p text:style-name="P15"><text:span text:style-name="T10">Une </text:span><text:span text:style-name="T9">boucle indéfinie</text:span><text:span text:style-name="T10"> (nombre de </text:span><text:span text:style-name="T10">répétitions inconnu à l’avance) se </text:span><text:span text:style-name="T10">poursuit </text:span><text:span text:style-name="T9">tant qu’une condition est </text:span><text:span text:style-name="T9">vrai</text:span><text:span text:style-name="T10">.</text:span></text:p>
            <text:p text:style-name="P15"><text:span text:style-name="T10"/></text:p>
            <text:p text:style-name="P15"><text:span text:style-name="T49">while</text:span><text:span text:style-name="T50"> condition :</text:span></text:p>
            <text:p text:style-name="P57"><text:span text:style-name="T50"><text:tab/></text:span><text:span text:style-name="T50">bloc_instructions</text:span></text:p>
            <text:p text:style-name="P57"><text:span text:style-name="T49"><text:tab/></text:span></text:p>
            <text:p text:style-name="P47"><text:span text:style-name="T35">Par exemple : une boucle pour activer le </text:span><text:span text:style-name="T35">robot par la saisie d’un code de </text:span><text:span text:style-name="T35">déverrouillage. O</text:span><text:span text:style-name="T85">n reste dans la boucle </text:span><text:span text:style-name="T86">t</text:span><text:span text:style-name="T34">ant que </text:span><text:span text:style-name="T35">la saisie n’est pas « </text:span><text:span text:style-name="T85">okropy ».</text:span></text:p>
            <text:p text:style-name="P47"><text:span text:style-name="T85"/></text:p>
            <text:p text:style-name="P52"><text:span text:style-name="T65">saisie=</text:span><text:span text:style-name="T69">""</text:span></text:p>
            <text:p text:style-name="P52"><text:span text:style-name="T62">while</text:span><text:span text:style-name="T65"> saisie</text:span><text:span text:style-name="T62">!=</text:span><text:span text:style-name="T69">"okropy" :</text:span></text:p>
            <text:p text:style-name="P52"><text:span text:style-name="T69"><text:tab/></text:span><text:span text:style-name="T69">saisie = </text:span><text:span text:style-name="T87">input()</text:span></text:p>
          </draw:text-box>
        </draw:frame>
        <draw:custom-shape draw:style-name="gr113" draw:text-style-name="P18" draw:layer="layout" svg:width="10.982cm" svg:height="2.2cm" svg:x="2.4cm" svg:y="16.7cm">
          <text:p text:style-name="P17"><text:span text:style-name="T88">input()</text:span><text:span text:style-name="T15">permet de faire une </text:span></text:p>
          <text:p text:style-name="P17"><text:span text:style-name="T15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4" draw:text-style-name="P59" draw:layer="layout" svg:width="11.206cm" svg:height="12.728cm" svg:x="13.8cm" svg:y="5.572cm">
          <text:p text:style-name="P58"><text:span text:style-name="T37">##############################################</text:span></text:p>
          <text:p text:style-name="P58"><text:span text:style-name="T55"># Fonctions</text:span></text:p>
          <text:p text:style-name="P58"><text:span text:style-name="T37">##############################################</text:span></text:p>
          <text:p text:style-name="P58"><text:span text:style-name="T83"/></text:p>
          <text:p text:style-name="P58"><text:span text:style-name="T83">____________________________________</text:span></text:p>
          <text:p text:style-name="P58"><text:span text:style-name="T83"/></text:p>
          <text:p text:style-name="P58"><text:span text:style-name="T83">____________________________________</text:span></text:p>
          <text:p text:style-name="P58"><text:span text:style-name="T83"/></text:p>
          <text:p text:style-name="P58"><text:span text:style-name="T83">____________________________________</text:span></text:p>
          <text:p text:style-name="P58"><text:span text:style-name="T83"/></text:p>
          <text:p text:style-name="P58"><text:span text:style-name="T83">____________________________________</text:span></text:p>
          <text:p text:style-name="P58"><text:span text:style-name="T83"/></text:p>
          <text:p text:style-name="P58"><text:span text:style-name="T83">____________________________________</text:span></text:p>
          <text:p text:style-name="P58"><text:span text:style-name="T83"/></text:p>
          <text:p text:style-name="P58"><text:span text:style-name="T37">##############################################</text:span></text:p>
          <text:p text:style-name="P58"><text:span text:style-name="T55"># Commandes</text:span></text:p>
          <text:p text:style-name="P58"><text:span text:style-name="T37">##############################################</text:span></text:p>
          <text:p text:style-name="P58"><text:span text:style-name="T83"/></text:p>
          <text:p text:style-name="P58"><text:span text:style-name="T83">____________________________________</text:span></text:p>
          <text:p text:style-name="P58"><text:span text:style-name="T83"/></text:p>
          <text:p text:style-name="P58"><text:span text:style-name="T83">____________________________________</text:span></text:p>
          <text:p text:style-name="P58"><text:span text:style-name="T83"/></text:p>
          <text:p text:style-name="P58"><text:span text:style-name="T83">____________________________________</text:span></text:p>
          <text:p text:style-name="P58"><text:span text:style-name="T83"/></text:p>
          <text:p text:style-name="P58"><text:span text:style-name="T83">____________________________________</text:span></text:p>
          <text:p text:style-name="P58"><text:span text:style-name="T83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style-name="gr115" draw:text-style-name="P54" draw:layer="layout" svg:width="11.206cm" svg:height="12.7cm" svg:x="13.8cm" svg:y="5.6cm">
          <text:p text:style-name="P38"><text:span text:style-name="T37">##############################################</text:span></text:p>
          <text:p text:style-name="P38"><text:span text:style-name="T55"># Fonctions</text:span></text:p>
          <text:p text:style-name="P38"><text:span text:style-name="T37">##############################################</text:span></text:p>
          <text:p text:style-name="P38"><text:span text:style-name="T56"/></text:p>
          <text:p text:style-name="P38"><text:span text:style-name="T57">def</text:span><text:span text:style-name="T56"> mrp_avancer_mur():</text:span></text:p>
          <text:p text:style-name="P38"><text:span text:style-name="T56"><text:s text:c="2"/></text:span><text:span text:style-name="T57">while</text:span><text:span text:style-name="T56"> </text:span><text:span text:style-name="T58">rp_detect()</text:span><text:span text:style-name="T57">==False</text:span><text:span text:style-name="T56">:</text:span></text:p>
          <text:p text:style-name="P38"><text:span text:style-name="T56"><text:s text:c="4"/></text:span><text:span text:style-name="T56">mrp_avancer()</text:span></text:p>
          <text:p text:style-name="P38"><text:span text:style-name="T83"/></text:p>
          <text:p text:style-name="P38"><text:span text:style-name="T83"/></text:p>
          <text:p text:style-name="P38"><text:span text:style-name="T37">##############################################</text:span></text:p>
          <text:p text:style-name="P38"><text:span text:style-name="T55"># Commandes</text:span></text:p>
          <text:p text:style-name="P38"><text:span text:style-name="T37">##############################################</text:span></text:p>
          <text:p text:style-name="P38"><text:span text:style-name="T83"/></text:p>
          <text:p text:style-name="P38"><text:span text:style-name="T58">rp_gauche()</text:span></text:p>
          <text:p text:style-name="P38"><text:span text:style-name="T56">mrp_avancer_mur()</text:span></text:p>
          <text:p text:style-name="P38"><text:span text:style-name="T58">rp_droite()</text:span></text:p>
          <text:p text:style-name="P38"><text:span text:style-name="T56">mrp_avancer_mur()</text:span></text:p>
          <text:p text:style-name="P38"><text:span text:style-name="T58">rp_gauche()</text:span></text:p>
          <text:p text:style-name="P38"><text:span text:style-name="T56">mrp_avancer_mur()</text:span></text:p>
          <text:p text:style-name="P38"><text:span text:style-name="T83"/></text:p>
          <text:p text:style-name="P38"><text:span text:style-name="T83"/></text:p>
          <text:p text:style-name="P38"><text:span text:style-name="T8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6" draw:style-name="gr116" draw:text-style-name="P14" draw:layer="layout" svg:width="25.387cm" svg:height="2.682cm" svg:x="0.013cm" svg:y="0cm">
          <text:p text:style-name="P13"><text:span text:style-name="T7">Mission 5 – Faire face à l’inconnu</text:span></text:p>
          <text:p text:style-name="P13"><text:span text:style-name="T3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17" draw:text-style-name="P50" draw:layer="layout" svg:width="24.805cm" svg:height="2.372cm" svg:x="0.4cm" svg:y="3.1cm">
          <draw:text-box>
            <text:p text:style-name="P45"><text:span text:style-name="T34">Objectif 5 </text:span><text:span text:style-name="T35">: Aller à la mission 5, la cas </text:span><text:span text:style-name="T35">à atteindre est la même, mais son lieu </text:span><text:span text:style-name="T35">de départ change à chaque fois. <text:s/>Pour </text:span><text:span text:style-name="T35">pallier à l’aléatoire, il faut créer une </text:span><text:span text:style-name="T35">fonction qui permet d’atteindre un </text:span><text:span text:style-name="T35">obstacle : </text:span><text:span text:style-name="T65">mrp_avancer_mur()</text:span><text:span text:style-name="T35">.</text:span></text:p>
          </draw:text-box>
        </draw:frame>
        <draw:frame draw:style-name="gr112" draw:text-style-name="P53" draw:layer="layout" svg:width="13.41cm" svg:height="10.89cm" svg:x="0.19cm" svg:y="5.6cm">
          <draw:text-box>
            <text:p text:style-name="P15"><text:span text:style-name="T10">Une </text:span><text:span text:style-name="T9">boucle indéfinie</text:span><text:span text:style-name="T10"> (nombre de </text:span><text:span text:style-name="T10">répétitions inconnu à l’avance) se </text:span><text:span text:style-name="T10">poursuit </text:span><text:span text:style-name="T9">tant qu’une condition est </text:span><text:span text:style-name="T9">vrai</text:span><text:span text:style-name="T10">.</text:span></text:p>
            <text:p text:style-name="P15"><text:span text:style-name="T10"/></text:p>
            <text:p text:style-name="P15"><text:span text:style-name="T49">while</text:span><text:span text:style-name="T50"> condition :</text:span></text:p>
            <text:p text:style-name="P57"><text:span text:style-name="T50"><text:tab/></text:span><text:span text:style-name="T50">bloc_instructions</text:span></text:p>
            <text:p text:style-name="P57"><text:span text:style-name="T49"><text:tab/></text:span></text:p>
            <text:p text:style-name="P47"><text:span text:style-name="T35">Par exemple : une boucle pour activer le </text:span><text:span text:style-name="T35">robot par la saisie d’un code de </text:span><text:span text:style-name="T35">déverrouillage. O</text:span><text:span text:style-name="T85">n reste dans la boucle </text:span><text:span text:style-name="T86">t</text:span><text:span text:style-name="T34">ant que </text:span><text:span text:style-name="T35">la saisie n’est pas « </text:span><text:span text:style-name="T85">okropy ».</text:span></text:p>
            <text:p text:style-name="P47"><text:span text:style-name="T85"/></text:p>
            <text:p text:style-name="P52"><text:span text:style-name="T65">saisie=</text:span><text:span text:style-name="T69">""</text:span></text:p>
            <text:p text:style-name="P52"><text:span text:style-name="T62">while</text:span><text:span text:style-name="T65"> saisie</text:span><text:span text:style-name="T62">!=</text:span><text:span text:style-name="T69">"okropy" :</text:span></text:p>
            <text:p text:style-name="P52"><text:span text:style-name="T69"><text:tab/></text:span><text:span text:style-name="T69">saisie = </text:span><text:span text:style-name="T87">input()</text:span></text:p>
          </draw:text-box>
        </draw:frame>
        <draw:custom-shape draw:style-name="gr118" draw:text-style-name="P18" draw:layer="layout" svg:width="10.982cm" svg:height="2.2cm" svg:x="2.4cm" svg:y="16.7cm">
          <text:p text:style-name="P17"><text:span text:style-name="T88">input()</text:span><text:span text:style-name="T15">permet de faire une </text:span></text:p>
          <text:p text:style-name="P17"><text:span text:style-name="T15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custom-shape draw:name="Titre 1" draw:style-name="gr119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5" draw:text-style-name="P16" draw:layer="layout" svg:width="24.675cm" svg:height="1.665cm" svg:x="0.4cm" svg:y="3.1cm">
          <draw:text-box>
            <text:p text:style-name="P15"><text:span text:style-name="T34">Objectif 6.1 </text:span><text:span text:style-name="T35">: Afin d’analyser la roche </text:span><text:span text:style-name="T35">sur une zone, </text:span><text:span text:style-name="T36">Ropy </text:span><text:span text:style-name="T35">doit y prélever des </text:span><text:span text:style-name="T35">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0" draw:text-style-name="P39" draw:layer="layout" svg:width="12cm" svg:height="13.8cm" svg:x="0.4cm" svg:y="5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39" draw:layer="layout" svg:width="12cm" svg:height="13.8cm" svg:x="12.8cm" svg:y="5cm">
          <text:p text:style-name="P37"><text:span text:style-name="T37">##############################################</text:span></text:p>
          <text:p text:style-name="P37"><text:span text:style-name="T38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e_20_de_20_titre" presentation:presentation-page-layout-name="AL1T0">
        <draw:custom-shape draw:name="Titre 1_7" draw:style-name="gr121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6" draw:layer="layout" svg:width="13.821cm" svg:height="3.786cm" svg:x="0.4cm" svg:y="3.1cm">
          <draw:text-box>
            <text:p text:style-name="P15"><text:span text:style-name="T34">Objectif 6.1 </text:span><text:span text:style-name="T35">: Afin d’analyser la roche </text:span><text:span text:style-name="T35">sur une zone, </text:span><text:span text:style-name="T36">Ropy </text:span><text:span text:style-name="T35">doit y prélever des </text:span><text:span text:style-name="T35">carottes. Pour effectuer les forages, </text:span><text:span text:style-name="T36">Ropy</text:span><text:span text:style-name="T35"> doit passer sur toutes les cases.</text:span></text:p>
          </draw:text-box>
        </draw:frame>
        <draw:frame draw:style-name="gr4" draw:text-style-name="P7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custom-shape draw:style-name="gr122" draw:text-style-name="P39" draw:layer="layout" svg:width="10.3cm" svg:height="15.85cm" svg:x="14.736cm" svg:y="3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59"/></text:p>
          <text:p text:style-name="P51"><text:span text:style-name="T8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39" draw:layer="layout" svg:width="10.267cm" svg:height="4.603cm" svg:x="4.219cm" svg:y="14.249cm"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8"><text:span text:style-name="T56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sitive_20_de_20_titre" presentation:presentation-page-layout-name="AL1T0">
        <draw:custom-shape draw:name="Titre 1_11" draw:style-name="gr124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6" draw:layer="layout" svg:width="13.821cm" svg:height="3.786cm" svg:x="0.4cm" svg:y="3.1cm">
          <draw:text-box>
            <text:p text:style-name="P15"><text:span text:style-name="T34">Objectif 6.1 </text:span><text:span text:style-name="T35">: Afin d’analyser la roche </text:span><text:span text:style-name="T35">sur une zone, </text:span><text:span text:style-name="T36">Ropy </text:span><text:span text:style-name="T35">doit y prélever des </text:span><text:span text:style-name="T35">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2" draw:text-style-name="P39" draw:layer="layout" svg:width="10.3cm" svg:height="15.85cm" svg:x="14.736cm" svg:y="3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59"/></text:p>
          <text:p text:style-name="P51"><text:span text:style-name="T89"># Aller à la case origine</text:span></text:p>
          <text:p text:style-name="P51"><text:span text:style-name="T77">def</text:span><text:span text:style-name="T59"> mrp_depart():</text:span></text:p>
          <text:p text:style-name="P38"><text:span text:style-name="T58"><text:s text:c="2"/></text:span><text:span text:style-name="T58">rp_gauche()</text:span></text:p>
          <text:p text:style-name="P38"><text:span text:style-name="T56"><text:s text:c="2"/></text:span><text:span text:style-name="T56">mrp_avancer_mur()</text:span></text:p>
          <text:p text:style-name="P38"><text:span text:style-name="T58"><text:s text:c="2"/></text:span><text:span text:style-name="T58">rp_droite()</text:span></text:p>
          <text:p text:style-name="P38"><text:span text:style-name="T56"><text:s text:c="2"/></text:span><text:span text:style-name="T56">mrp_avancer_mur()</text:span></text:p>
          <text:p text:style-name="P38"><text:span text:style-name="T58"><text:s text:c="2"/></text:span><text:span text:style-name="T58">rp_gauche()</text:span></text:p>
          <text:p text:style-name="P38"><text:span text:style-name="T56"><text:s text:c="2"/></text:span><text:span text:style-name="T56">mrp_avancer_mur()</text:span></text:p>
          <text:p text:style-name="P51"><text:span text:style-name="T90"/></text:p>
          <text:p text:style-name="P51"><text:span text:style-name="T89"># Faire un aller-retour </text:span></text:p>
          <text:p text:style-name="P51"><text:span text:style-name="T77">def</text:span><text:span text:style-name="T59"> mrp_aller_retour():</text:span></text:p>
          <text:p text:style-name="P51"><text:span text:style-name="T59"><text:s text:c="2"/></text:span><text:span text:style-name="T59">mrp_avancer_nbpas(9)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_nbpas(9)</text:span></text:p>
          <text:p text:style-name="P51"><text:span text:style-name="T47"><text:s text:c="2"/></text:span><text:span text:style-name="T47">rp_droit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custom-shape draw:style-name="gr123" draw:text-style-name="P39" draw:layer="layout" svg:width="10.267cm" svg:height="4.603cm" svg:x="4.219cm" svg:y="14.249cm"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8"><text:span text:style-name="T56">mrp_depart()</text:span></text:p>
          <text:p text:style-name="P38"><text:span text:style-name="T56"/></text:p>
          <text:p text:style-name="P38"><text:span text:style-name="T57">for</text:span><text:span text:style-name="T56"> i </text:span><text:span text:style-name="T57">in range</text:span><text:span text:style-name="T56"> (5):</text:span></text:p>
          <text:p text:style-name="P38"><text:span text:style-name="T56"><text:s text:c="2"/></text:span><text:span text:style-name="T56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5" draw:text-style-name="P7" draw:layer="layout" svg:x1="13.274cm" svg:y1="17.728cm" svg:x2="12.074cm" svg:y2="17.749cm">
          <text:p/>
        </draw:line>
        <draw:line draw:style-name="gr126" draw:text-style-name="P7" draw:layer="layout" svg:x1="13.274cm" svg:y1="18.349cm" svg:x2="12.074cm" svg:y2="18.349cm">
          <text:p/>
        </draw:line>
        <draw:line draw:style-name="gr127" draw:text-style-name="P7" draw:layer="layout" svg:x1="10.695cm" svg:y1="16.449cm" svg:x2="9.495cm" svg:y2="16.449cm">
          <text:p/>
        </draw:line>
        <presentation:notes draw:style-name="dp3">
          <draw:page-thumbnail draw:style-name="gr7" draw:layer="layout" svg:width="14.848cm" svg:height="11.136cm" svg:x="3.075cm" svg:y="2.257cm" draw:page-number="2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e_20_de_20_titre" presentation:presentation-page-layout-name="AL1T0">
        <draw:frame draw:style-name="gr80" draw:text-style-name="P16" draw:layer="layout" svg:width="13.821cm" svg:height="3.786cm" svg:x="0.4cm" svg:y="3.1cm">
          <draw:text-box>
            <text:p text:style-name="P15"><text:span text:style-name="T34">Objectif 6.1 </text:span><text:span text:style-name="T35">: Afin d’analyser la roche </text:span><text:span text:style-name="T35">sur une zone, </text:span><text:span text:style-name="T36">Ropy </text:span><text:span text:style-name="T35">doit y prélever des </text:span><text:span text:style-name="T35">carottes. Pour effectuer les forages, </text:span><text:span text:style-name="T36">Ropy</text:span><text:span text:style-name="T35"> doit passer sur toutes les cases.</text:span></text:p>
          </draw:text-box>
        </draw:frame>
        <draw:custom-shape draw:name="Titre 1_10" draw:style-name="gr128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22" draw:text-style-name="P39" draw:layer="layout" svg:width="10.3cm" svg:height="15.85cm" svg:x="14.736cm" svg:y="3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59"/></text:p>
          <text:p text:style-name="P51"><text:span text:style-name="T89"># Aller à la case origine</text:span></text:p>
          <text:p text:style-name="P51"><text:span text:style-name="T77">def</text:span><text:span text:style-name="T59"> mrp_depart():</text:span></text:p>
          <text:p text:style-name="P38"><text:span text:style-name="T58"><text:s text:c="2"/></text:span><text:span text:style-name="T58">rp_gauche()</text:span></text:p>
          <text:p text:style-name="P38"><text:span text:style-name="T56"><text:s text:c="2"/></text:span><text:span text:style-name="T56">mrp_avancer_mur()</text:span></text:p>
          <text:p text:style-name="P38"><text:span text:style-name="T58"><text:s text:c="2"/></text:span><text:span text:style-name="T58">rp_droite()</text:span></text:p>
          <text:p text:style-name="P38"><text:span text:style-name="T56"><text:s text:c="2"/></text:span><text:span text:style-name="T56">mrp_avancer_mur()</text:span></text:p>
          <text:p text:style-name="P38"><text:span text:style-name="T58"><text:s text:c="2"/></text:span><text:span text:style-name="T58">rp_gauche()</text:span></text:p>
          <text:p text:style-name="P38"><text:span text:style-name="T56"><text:s text:c="2"/></text:span><text:span text:style-name="T56">mrp_avancer_mur()</text:span></text:p>
          <text:p text:style-name="P51"><text:span text:style-name="T90"/></text:p>
          <text:p text:style-name="P51"><text:span text:style-name="T89"># Faire un aller-retour </text:span></text:p>
          <text:p text:style-name="P51"><text:span text:style-name="T77">def</text:span><text:span text:style-name="T59"> mrp_aller_retour():</text:span></text:p>
          <text:p text:style-name="P51"><text:span text:style-name="T59"><text:s text:c="2"/></text:span><text:span text:style-name="T59">mrp_avancer_nbpas(9)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_nbpas(9)</text:span></text:p>
          <text:p text:style-name="P51"><text:span text:style-name="T47"><text:s text:c="2"/></text:span><text:span text:style-name="T47">rp_droit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39" draw:layer="layout" svg:width="10.267cm" svg:height="4.603cm" svg:x="4.219cm" svg:y="14.249cm"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8"><text:span text:style-name="T56">mrp_depart()</text:span></text:p>
          <text:p text:style-name="P38"><text:span text:style-name="T56"/></text:p>
          <text:p text:style-name="P38"><text:span text:style-name="T57">for</text:span><text:span text:style-name="T56"> i </text:span><text:span text:style-name="T57">in range</text:span><text:span text:style-name="T56"> (5):</text:span></text:p>
          <text:p text:style-name="P38"><text:span text:style-name="T56"><text:s text:c="2"/></text:span><text:span text:style-name="T56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7" draw:text-style-name="P7" draw:layer="layout" svg:x1="10.674cm" svg:y1="16.449cm" svg:x2="9.474cm" svg:y2="16.449cm">
          <text:p/>
        </draw:line>
        <draw:line draw:style-name="gr125" draw:text-style-name="P7" draw:layer="layout" svg:x1="13.274cm" svg:y1="17.728cm" svg:x2="12.074cm" svg:y2="17.749cm">
          <text:p/>
        </draw:line>
        <draw:line draw:style-name="gr126" draw:text-style-name="P7" draw:layer="layout" svg:x1="13.274cm" svg:y1="18.349cm" svg:x2="12.074cm" svg:y2="18.349cm">
          <text:p/>
        </draw:line>
        <draw:frame draw:style-name="gr4" draw:text-style-name="P7" draw:layer="layout" svg:width="13.987cm" svg:height="7.493cm" svg:x="0.402cm" svg:y="6.327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29" draw:text-style-name="P7" draw:layer="layout" svg:x1="2.904cm" svg:y1="13.156cm" svg:x2="4.114cm" svg:y2="8.159cm">
          <text:p/>
        </draw:line>
        <draw:line draw:style-name="gr129" draw:text-style-name="P7" draw:layer="layout" svg:x1="4.114cm" svg:y1="8.18cm" svg:x2="11.428cm" svg:y2="8.18cm">
          <text:p/>
        </draw:line>
        <draw:line draw:style-name="gr129" draw:text-style-name="P7" draw:layer="layout" svg:x1="11.394cm" svg:y1="8.192cm" svg:x2="10.955cm" svg:y2="6.888cm">
          <text:p/>
        </draw:line>
        <draw:line draw:style-name="gr130" draw:text-style-name="P7" draw:layer="layout" svg:x1="11.047cm" svg:y1="6.899cm" svg:x2="10.609cm" svg:y2="6.899cm">
          <text:p/>
        </draw:line>
        <presentation:notes draw:style-name="dp3">
          <draw:page-thumbnail draw:style-name="gr7" draw:layer="layout" svg:width="14.848cm" svg:height="11.136cm" svg:x="3.075cm" svg:y="2.257cm" draw:page-number="2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sitive_20_de_20_titre" presentation:presentation-page-layout-name="AL1T0">
        <draw:frame draw:style-name="gr80" draw:text-style-name="P16" draw:layer="layout" svg:width="13.821cm" svg:height="3.786cm" svg:x="0.4cm" svg:y="3.1cm">
          <draw:text-box>
            <text:p text:style-name="P15"><text:span text:style-name="T34">Objectif 6.1 </text:span><text:span text:style-name="T35">: Afin d’analyser la roche </text:span><text:span text:style-name="T35">sur une zone, </text:span><text:span text:style-name="T36">Ropy </text:span><text:span text:style-name="T35">doit y prélever des </text:span><text:span text:style-name="T35">carottes. Pour effectuer les forages, </text:span><text:span text:style-name="T36">Ropy</text:span><text:span text:style-name="T35"> doit passer sur toutes les cases.</text:span></text:p>
          </draw:text-box>
        </draw:frame>
        <draw:custom-shape draw:name="Titre 1_12" draw:style-name="gr131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22" draw:text-style-name="P39" draw:layer="layout" svg:width="10.3cm" svg:height="15.85cm" svg:x="14.736cm" svg:y="3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59"/></text:p>
          <text:p text:style-name="P51"><text:span text:style-name="T89"># Aller à la case origine</text:span></text:p>
          <text:p text:style-name="P51"><text:span text:style-name="T77">def</text:span><text:span text:style-name="T59"> mrp_depart():</text:span></text:p>
          <text:p text:style-name="P38"><text:span text:style-name="T58"><text:s text:c="2"/></text:span><text:span text:style-name="T58">rp_gauche()</text:span></text:p>
          <text:p text:style-name="P38"><text:span text:style-name="T56"><text:s text:c="2"/></text:span><text:span text:style-name="T56">mrp_avancer_mur()</text:span></text:p>
          <text:p text:style-name="P38"><text:span text:style-name="T58"><text:s text:c="2"/></text:span><text:span text:style-name="T58">rp_droite()</text:span></text:p>
          <text:p text:style-name="P38"><text:span text:style-name="T56"><text:s text:c="2"/></text:span><text:span text:style-name="T56">mrp_avancer_mur()</text:span></text:p>
          <text:p text:style-name="P38"><text:span text:style-name="T58"><text:s text:c="2"/></text:span><text:span text:style-name="T58">rp_gauche()</text:span></text:p>
          <text:p text:style-name="P38"><text:span text:style-name="T56"><text:s text:c="2"/></text:span><text:span text:style-name="T56">mrp_avancer_mur()</text:span></text:p>
          <text:p text:style-name="P51"><text:span text:style-name="T90"/></text:p>
          <text:p text:style-name="P51"><text:span text:style-name="T89"># Faire un aller-retour </text:span></text:p>
          <text:p text:style-name="P51"><text:span text:style-name="T77">def</text:span><text:span text:style-name="T59"> mrp_aller_retour():</text:span></text:p>
          <text:p text:style-name="P51"><text:span text:style-name="T59"><text:s text:c="2"/></text:span><text:span text:style-name="T59">mrp_avancer_nbpas(9)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_nbpas(9)</text:span></text:p>
          <text:p text:style-name="P51"><text:span text:style-name="T47"><text:s text:c="2"/></text:span><text:span text:style-name="T47">rp_droit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39" draw:layer="layout" svg:width="10.267cm" svg:height="4.603cm" svg:x="4.219cm" svg:y="14.249cm"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8"><text:span text:style-name="T56">mrp_depart()</text:span></text:p>
          <text:p text:style-name="P38"><text:span text:style-name="T56"/></text:p>
          <text:p text:style-name="P38"><text:span text:style-name="T57">for</text:span><text:span text:style-name="T56"> i </text:span><text:span text:style-name="T57">in range</text:span><text:span text:style-name="T56"> (5):</text:span></text:p>
          <text:p text:style-name="P38"><text:span text:style-name="T56"><text:s text:c="2"/></text:span><text:span text:style-name="T56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7" draw:text-style-name="P7" draw:layer="layout" svg:x1="10.674cm" svg:y1="16.449cm" svg:x2="9.474cm" svg:y2="16.449cm">
          <text:p/>
        </draw:line>
        <draw:line draw:style-name="gr126" draw:text-style-name="P7" draw:layer="layout" svg:x1="13.274cm" svg:y1="18.349cm" svg:x2="12.074cm" svg:y2="18.349cm">
          <text:p/>
        </draw:line>
        <draw:line draw:style-name="gr125" draw:text-style-name="P7" draw:layer="layout" svg:x1="13.295cm" svg:y1="17.728cm" svg:x2="12.095cm" svg:y2="17.749cm">
          <text:p/>
        </draw:line>
        <draw:frame draw:style-name="gr4" draw:text-style-name="P7" draw:layer="layout" svg:width="13.987cm" svg:height="7.493cm" svg:x="0.402cm" svg:y="6.327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29" draw:text-style-name="P7" draw:layer="layout" svg:x1="2.904cm" svg:y1="13.156cm" svg:x2="4.114cm" svg:y2="8.159cm">
          <text:p/>
        </draw:line>
        <draw:line draw:style-name="gr129" draw:text-style-name="P7" draw:layer="layout" svg:x1="4.114cm" svg:y1="8.18cm" svg:x2="11.428cm" svg:y2="8.18cm">
          <text:p/>
        </draw:line>
        <draw:line draw:style-name="gr129" draw:text-style-name="P7" draw:layer="layout" svg:x1="11.394cm" svg:y1="8.192cm" svg:x2="10.955cm" svg:y2="6.888cm">
          <text:p/>
        </draw:line>
        <draw:line draw:style-name="gr132" draw:text-style-name="P7" draw:layer="layout" svg:x1="5.98cm" svg:y1="6.888cm" svg:x2="10.89cm" svg:y2="6.888cm">
          <text:p/>
        </draw:line>
        <draw:line draw:style-name="gr132" draw:text-style-name="P7" draw:layer="layout" svg:x1="6.019cm" svg:y1="6.888cm" svg:x2="5.98cm" svg:y2="7.283cm">
          <text:p/>
        </draw:line>
        <draw:line draw:style-name="gr133" draw:text-style-name="P7" draw:layer="layout" svg:x1="11.022cm" svg:y1="7.257cm" svg:x2="5.942cm" svg:y2="7.257cm">
          <text:p/>
        </draw:line>
        <draw:line draw:style-name="gr132" draw:text-style-name="P7" draw:layer="layout" svg:x1="11.008cm" svg:y1="7.22cm" svg:x2="11.106cm" svg:y2="7.57cm">
          <text:p/>
        </draw:line>
        <draw:line draw:style-name="gr130" draw:text-style-name="P7" draw:layer="layout" svg:x1="11.047cm" svg:y1="6.899cm" svg:x2="10.609cm" svg:y2="6.899cm">
          <text:p/>
        </draw:line>
        <draw:line draw:style-name="gr134" draw:text-style-name="P7" draw:layer="layout" svg:x1="11.172cm" svg:y1="7.51cm" svg:x2="10.699cm" svg:y2="7.51cm">
          <text:p/>
        </draw:line>
        <presentation:notes draw:style-name="dp3">
          <draw:page-thumbnail draw:style-name="gr7" draw:layer="layout" svg:width="14.848cm" svg:height="11.136cm" svg:x="3.075cm" svg:y="2.257cm" draw:page-number="2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iapositive_20_de_20_titre" presentation:presentation-page-layout-name="AL1T0">
        <draw:frame draw:style-name="gr80" draw:text-style-name="P16" draw:layer="layout" svg:width="13.821cm" svg:height="3.786cm" svg:x="0.4cm" svg:y="3.1cm">
          <draw:text-box>
            <text:p text:style-name="P15"><text:span text:style-name="T34">Objectif 6.1 </text:span><text:span text:style-name="T35">: Afin d’analyser la roche </text:span><text:span text:style-name="T35">sur une zone, </text:span><text:span text:style-name="T36">Ropy </text:span><text:span text:style-name="T35">doit y prélever des </text:span><text:span text:style-name="T35">carottes. Pour effectuer les forages, </text:span><text:span text:style-name="T36">Ropy</text:span><text:span text:style-name="T35"> doit passer sur toutes les cases.</text:span></text:p>
          </draw:text-box>
        </draw:frame>
        <draw:custom-shape draw:name="Titre 1_9" draw:style-name="gr135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22" draw:text-style-name="P39" draw:layer="layout" svg:width="10.3cm" svg:height="15.85cm" svg:x="14.736cm" svg:y="3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59"/></text:p>
          <text:p text:style-name="P51"><text:span text:style-name="T89"># Aller à la case origine</text:span></text:p>
          <text:p text:style-name="P51"><text:span text:style-name="T77">def</text:span><text:span text:style-name="T59"> mrp_depart():</text:span></text:p>
          <text:p text:style-name="P38"><text:span text:style-name="T58"><text:s text:c="2"/></text:span><text:span text:style-name="T58">rp_gauche()</text:span></text:p>
          <text:p text:style-name="P38"><text:span text:style-name="T56"><text:s text:c="2"/></text:span><text:span text:style-name="T56">mrp_avancer_mur()</text:span></text:p>
          <text:p text:style-name="P38"><text:span text:style-name="T58"><text:s text:c="2"/></text:span><text:span text:style-name="T58">rp_droite()</text:span></text:p>
          <text:p text:style-name="P38"><text:span text:style-name="T56"><text:s text:c="2"/></text:span><text:span text:style-name="T56">mrp_avancer_mur()</text:span></text:p>
          <text:p text:style-name="P38"><text:span text:style-name="T58"><text:s text:c="2"/></text:span><text:span text:style-name="T58">rp_gauche()</text:span></text:p>
          <text:p text:style-name="P38"><text:span text:style-name="T56"><text:s text:c="2"/></text:span><text:span text:style-name="T56">mrp_avancer_mur()</text:span></text:p>
          <text:p text:style-name="P51"><text:span text:style-name="T90"/></text:p>
          <text:p text:style-name="P51"><text:span text:style-name="T89"># Faire un aller-retour </text:span></text:p>
          <text:p text:style-name="P51"><text:span text:style-name="T77">def</text:span><text:span text:style-name="T59"> mrp_aller_retour():</text:span></text:p>
          <text:p text:style-name="P51"><text:span text:style-name="T59"><text:s text:c="2"/></text:span><text:span text:style-name="T59">mrp_avancer_nbpas(9)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_nbpas(9)</text:span></text:p>
          <text:p text:style-name="P51"><text:span text:style-name="T47"><text:s text:c="2"/></text:span><text:span text:style-name="T47">rp_droit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39" draw:layer="layout" svg:width="10.267cm" svg:height="4.603cm" svg:x="4.219cm" svg:y="14.249cm"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8"><text:span text:style-name="T56">mrp_depart()</text:span></text:p>
          <text:p text:style-name="P38"><text:span text:style-name="T56"/></text:p>
          <text:p text:style-name="P38"><text:span text:style-name="T57">for</text:span><text:span text:style-name="T56"> i </text:span><text:span text:style-name="T57">in range</text:span><text:span text:style-name="T56"> (5):</text:span></text:p>
          <text:p text:style-name="P38"><text:span text:style-name="T56"><text:s text:c="2"/></text:span><text:span text:style-name="T56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7" draw:text-style-name="P7" draw:layer="layout" svg:x1="10.674cm" svg:y1="16.449cm" svg:x2="9.474cm" svg:y2="16.449cm">
          <text:p/>
        </draw:line>
        <draw:line draw:style-name="gr125" draw:text-style-name="P7" draw:layer="layout" svg:x1="13.274cm" svg:y1="17.728cm" svg:x2="12.074cm" svg:y2="17.749cm">
          <text:p/>
        </draw:line>
        <draw:line draw:style-name="gr126" draw:text-style-name="P7" draw:layer="layout" svg:x1="13.274cm" svg:y1="18.349cm" svg:x2="12.074cm" svg:y2="18.349cm">
          <text:p/>
        </draw:line>
        <draw:g>
          <draw:frame draw:style-name="gr4" draw:text-style-name="P7" draw:layer="layout" svg:width="13.987cm" svg:height="7.493cm" svg:x="0.401cm" svg:y="6.326cm">
            <draw:image xlink:href="Pictures/100000000000041700000231499E799CDE640908.png" xlink:type="simple" xlink:show="embed" xlink:actuate="onLoad" loext:mime-type="image/png">
              <text:p/>
            </draw:image>
          </draw:frame>
          <draw:line draw:style-name="gr129" draw:text-style-name="P7" draw:layer="layout" svg:x1="2.903cm" svg:y1="13.155cm" svg:x2="4.113cm" svg:y2="8.158cm">
            <text:p/>
          </draw:line>
          <draw:line draw:style-name="gr129" draw:text-style-name="P7" draw:layer="layout" svg:x1="4.113cm" svg:y1="8.179cm" svg:x2="11.427cm" svg:y2="8.179cm">
            <text:p/>
          </draw:line>
          <draw:line draw:style-name="gr129" draw:text-style-name="P7" draw:layer="layout" svg:x1="11.393cm" svg:y1="8.191cm" svg:x2="10.954cm" svg:y2="6.887cm">
            <text:p/>
          </draw:line>
          <draw:line draw:style-name="gr132" draw:text-style-name="P7" draw:layer="layout" svg:x1="5.979cm" svg:y1="6.887cm" svg:x2="10.889cm" svg:y2="6.887cm">
            <text:p/>
          </draw:line>
          <draw:line draw:style-name="gr132" draw:text-style-name="P7" draw:layer="layout" svg:x1="6.018cm" svg:y1="6.887cm" svg:x2="5.979cm" svg:y2="7.282cm">
            <text:p/>
          </draw:line>
          <draw:line draw:style-name="gr133" draw:text-style-name="P7" draw:layer="layout" svg:x1="11.021cm" svg:y1="7.256cm" svg:x2="5.941cm" svg:y2="7.256cm">
            <text:p/>
          </draw:line>
          <draw:line draw:style-name="gr132" draw:text-style-name="P7" draw:layer="layout" svg:x1="11.007cm" svg:y1="7.219cm" svg:x2="11.105cm" svg:y2="7.569cm">
            <text:p/>
          </draw:line>
          <draw:line draw:style-name="gr136" draw:text-style-name="P7" draw:layer="layout" svg:x1="5.94cm" svg:y1="7.509cm" svg:x2="11.068cm" svg:y2="7.509cm">
            <text:p/>
          </draw:line>
          <draw:line draw:style-name="gr137" draw:text-style-name="P7" draw:layer="layout" svg:x1="11.207cm" svg:y1="7.878cm" svg:x2="5.901cm" svg:y2="7.878cm">
            <text:p/>
          </draw:line>
          <draw:line draw:style-name="gr136" draw:text-style-name="P7" draw:layer="layout" svg:x1="11.192cm" svg:y1="7.841cm" svg:x2="11.294cm" svg:y2="8.191cm">
            <text:p/>
          </draw:line>
          <draw:line draw:style-name="gr138" draw:text-style-name="P7" draw:layer="layout" svg:x1="11.393cm" svg:y1="8.123cm" svg:x2="10.92cm" svg:y2="8.123cm">
            <text:p/>
          </draw:line>
          <draw:line draw:style-name="gr136" draw:text-style-name="P7" draw:layer="layout" svg:x1="5.882cm" svg:y1="8.123cm" svg:x2="11.192cm" svg:y2="8.123cm">
            <text:p/>
          </draw:line>
          <draw:line draw:style-name="gr136" draw:text-style-name="P7" draw:layer="layout" svg:x1="5.926cm" svg:y1="8.123cm" svg:x2="5.883cm" svg:y2="8.568cm">
            <text:p/>
          </draw:line>
          <draw:line draw:style-name="gr137" draw:text-style-name="P7" draw:layer="layout" svg:x1="11.411cm" svg:y1="8.539cm" svg:x2="5.841cm" svg:y2="8.539cm">
            <text:p/>
          </draw:line>
          <draw:line draw:style-name="gr136" draw:text-style-name="P7" draw:layer="layout" svg:x1="11.396cm" svg:y1="8.497cm" svg:x2="11.503cm" svg:y2="8.892cm">
            <text:p/>
          </draw:line>
          <draw:line draw:style-name="gr139" draw:text-style-name="P7" draw:layer="layout" svg:x1="11.503cm" svg:y1="8.865cm" svg:x2="11.047cm" svg:y2="8.865cm">
            <text:p/>
          </draw:line>
          <draw:line draw:style-name="gr136" draw:text-style-name="P7" draw:layer="layout" svg:x1="5.804cm" svg:y1="8.865cm" svg:x2="11.47cm" svg:y2="8.865cm">
            <text:p/>
          </draw:line>
          <draw:line draw:style-name="gr136" draw:text-style-name="P7" draw:layer="layout" svg:x1="5.851cm" svg:y1="8.865cm" svg:x2="5.805cm" svg:y2="9.281cm">
            <text:p/>
          </draw:line>
          <draw:line draw:style-name="gr137" draw:text-style-name="P7" draw:layer="layout" svg:x1="11.623cm" svg:y1="9.253cm" svg:x2="5.761cm" svg:y2="9.253cm">
            <text:p/>
          </draw:line>
          <draw:line draw:style-name="gr136" draw:text-style-name="P7" draw:layer="layout" svg:x1="11.607cm" svg:y1="9.215cm" svg:x2="11.753cm" svg:y2="9.69cm">
            <text:p/>
          </draw:line>
          <draw:line draw:style-name="gr136" draw:text-style-name="P7" draw:layer="layout" svg:x1="5.745cm" svg:y1="9.68cm" svg:x2="11.701cm" svg:y2="9.68cm">
            <text:p/>
          </draw:line>
          <draw:line draw:style-name="gr136" draw:text-style-name="P7" draw:layer="layout" svg:x1="5.795cm" svg:y1="9.68cm" svg:x2="5.747cm" svg:y2="10.075cm">
            <text:p/>
          </draw:line>
          <draw:line draw:style-name="gr137" draw:text-style-name="P7" draw:layer="layout" svg:x1="11.862cm" svg:y1="10.049cm" svg:x2="5.7cm" svg:y2="10.049cm">
            <text:p/>
          </draw:line>
          <draw:line draw:style-name="gr136" draw:text-style-name="P7" draw:layer="layout" svg:x1="11.846cm" svg:y1="10.012cm" svg:x2="11.965cm" svg:y2="10.362cm">
            <text:p/>
          </draw:line>
          <draw:line draw:style-name="gr136" draw:text-style-name="P7" draw:layer="layout" svg:x1="5.973cm" svg:y1="7.509cm" svg:x2="5.936cm" svg:y2="7.926cm">
            <text:p/>
          </draw:line>
          <draw:line draw:style-name="gr130" draw:text-style-name="P7" draw:layer="layout" svg:x1="11.046cm" svg:y1="6.898cm" svg:x2="10.608cm" svg:y2="6.898cm">
            <text:p/>
          </draw:line>
          <draw:line draw:style-name="gr139" draw:text-style-name="P7" draw:layer="layout" svg:x1="11.701cm" svg:y1="9.69cm" svg:x2="11.245cm" svg:y2="9.69cm">
            <text:p/>
          </draw:line>
          <draw:line draw:style-name="gr139" draw:text-style-name="P7" draw:layer="layout" svg:x1="11.929cm" svg:y1="10.362cm" svg:x2="11.473cm" svg:y2="10.362cm">
            <text:p/>
          </draw:line>
          <draw:line draw:style-name="gr134" draw:text-style-name="P7" draw:layer="layout" svg:x1="11.171cm" svg:y1="7.509cm" svg:x2="10.698cm" svg:y2="7.509cm">
            <text:p/>
          </draw:line>
        </draw:g>
        <presentation:notes draw:style-name="dp3">
          <draw:page-thumbnail draw:style-name="gr7" draw:layer="layout" svg:width="14.848cm" svg:height="11.136cm" svg:x="3.075cm" svg:y="2.257cm" draw:page-number="2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iapositive_20_de_20_titre" presentation:presentation-page-layout-name="AL1T0">
        <draw:custom-shape draw:name="Titre 1_13" draw:style-name="gr140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22" draw:text-style-name="P39" draw:layer="layout" svg:width="10.3cm" svg:height="15.85cm" svg:x="14.736cm" svg:y="3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59"/></text:p>
          <text:p text:style-name="P51"><text:span text:style-name="T89"># Aller à la case origine</text:span></text:p>
          <text:p text:style-name="P51"><text:span text:style-name="T77">def</text:span><text:span text:style-name="T59"> mrp_depart():</text:span></text:p>
          <text:p text:style-name="P38"><text:span text:style-name="T58"><text:s text:c="2"/></text:span><text:span text:style-name="T58">rp_gauche()</text:span></text:p>
          <text:p text:style-name="P38"><text:span text:style-name="T56"><text:s text:c="2"/></text:span><text:span text:style-name="T56">mrp_avancer_mur()</text:span></text:p>
          <text:p text:style-name="P38"><text:span text:style-name="T58"><text:s text:c="2"/></text:span><text:span text:style-name="T58">rp_droite()</text:span></text:p>
          <text:p text:style-name="P38"><text:span text:style-name="T56"><text:s text:c="2"/></text:span><text:span text:style-name="T56">mrp_avancer_mur()</text:span></text:p>
          <text:p text:style-name="P38"><text:span text:style-name="T58"><text:s text:c="2"/></text:span><text:span text:style-name="T58">rp_gauche()</text:span></text:p>
          <text:p text:style-name="P38"><text:span text:style-name="T56"><text:s text:c="2"/></text:span><text:span text:style-name="T56">mrp_avancer_mur()</text:span></text:p>
          <text:p text:style-name="P51"><text:span text:style-name="T90"/></text:p>
          <text:p text:style-name="P51"><text:span text:style-name="T89"># Faire un aller-retour </text:span></text:p>
          <text:p text:style-name="P51"><text:span text:style-name="T77">def</text:span><text:span text:style-name="T59"> mrp_aller_retour():</text:span></text:p>
          <text:p text:style-name="P51"><text:span text:style-name="T59"><text:s text:c="2"/></text:span><text:span text:style-name="T59">mrp_avancer_nbpas(9)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_nbpas(9)</text:span></text:p>
          <text:p text:style-name="P51"><text:span text:style-name="T47"><text:s text:c="2"/></text:span><text:span text:style-name="T47">rp_droit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3" draw:text-style-name="P39" draw:layer="layout" svg:width="10.267cm" svg:height="4.603cm" svg:x="4.219cm" svg:y="14.249cm"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8"><text:span text:style-name="T56">mrp_depart()</text:span></text:p>
          <text:p text:style-name="P38"><text:span text:style-name="T56"/></text:p>
          <text:p text:style-name="P38"><text:span text:style-name="T57">for</text:span><text:span text:style-name="T56"> i </text:span><text:span text:style-name="T57">in range</text:span><text:span text:style-name="T56"> (5):</text:span></text:p>
          <text:p text:style-name="P38"><text:span text:style-name="T56"><text:s text:c="2"/></text:span><text:span text:style-name="T56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7" draw:text-style-name="P7" draw:layer="layout" svg:x1="10.674cm" svg:y1="16.449cm" svg:x2="9.474cm" svg:y2="16.449cm">
          <text:p/>
        </draw:line>
        <draw:line draw:style-name="gr125" draw:text-style-name="P7" draw:layer="layout" svg:x1="13.274cm" svg:y1="17.728cm" svg:x2="12.074cm" svg:y2="17.749cm">
          <text:p/>
        </draw:line>
        <draw:line draw:style-name="gr126" draw:text-style-name="P7" draw:layer="layout" svg:x1="13.274cm" svg:y1="18.349cm" svg:x2="12.074cm" svg:y2="18.349cm">
          <text:p/>
        </draw:line>
        <draw:frame draw:style-name="gr80" draw:text-style-name="P16" draw:layer="layout" svg:width="13.821cm" svg:height="3.786cm" svg:x="0.4cm" svg:y="3.1cm">
          <draw:text-box>
            <text:p text:style-name="P15"><text:span text:style-name="T34">Objectif 6.1 </text:span><text:span text:style-name="T35">: Afin d’analyser la roche </text:span><text:span text:style-name="T35">sur une zone, </text:span><text:span text:style-name="T36">Ropy </text:span><text:span text:style-name="T35">doit y prélever des </text:span><text:span text:style-name="T35">carottes. Pour effectuer les forages, </text:span><text:span text:style-name="T36">Ropy</text:span><text:span text:style-name="T35"> doit passer sur toutes les cases.</text:span></text:p>
          </draw:text-box>
        </draw:frame>
        <draw:frame draw:style-name="gr4" draw:text-style-name="P7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29" draw:text-style-name="P7" draw:layer="layout" svg:x1="2.902cm" svg:y1="13.154cm" svg:x2="4.112cm" svg:y2="8.157cm">
          <text:p/>
        </draw:line>
        <draw:line draw:style-name="gr129" draw:text-style-name="P7" draw:layer="layout" svg:x1="4.112cm" svg:y1="8.178cm" svg:x2="11.426cm" svg:y2="8.178cm">
          <text:p/>
        </draw:line>
        <draw:line draw:style-name="gr129" draw:text-style-name="P7" draw:layer="layout" svg:x1="11.392cm" svg:y1="8.19cm" svg:x2="10.953cm" svg:y2="6.886cm">
          <text:p/>
        </draw:line>
        <draw:line draw:style-name="gr132" draw:text-style-name="P7" draw:layer="layout" svg:x1="5.978cm" svg:y1="6.886cm" svg:x2="10.888cm" svg:y2="6.886cm">
          <text:p/>
        </draw:line>
        <draw:line draw:style-name="gr132" draw:text-style-name="P7" draw:layer="layout" svg:x1="6.017cm" svg:y1="6.886cm" svg:x2="5.978cm" svg:y2="7.281cm">
          <text:p/>
        </draw:line>
        <draw:line draw:style-name="gr133" draw:text-style-name="P7" draw:layer="layout" svg:x1="11.02cm" svg:y1="7.255cm" svg:x2="5.94cm" svg:y2="7.255cm">
          <text:p/>
        </draw:line>
        <draw:line draw:style-name="gr132" draw:text-style-name="P7" draw:layer="layout" svg:x1="11.006cm" svg:y1="7.218cm" svg:x2="11.104cm" svg:y2="7.568cm">
          <text:p/>
        </draw:line>
        <draw:line draw:style-name="gr136" draw:text-style-name="P7" draw:layer="layout" svg:x1="5.939cm" svg:y1="7.508cm" svg:x2="11.067cm" svg:y2="7.508cm">
          <text:p/>
        </draw:line>
        <draw:line draw:style-name="gr137" draw:text-style-name="P7" draw:layer="layout" svg:x1="11.206cm" svg:y1="7.877cm" svg:x2="5.9cm" svg:y2="7.877cm">
          <text:p/>
        </draw:line>
        <draw:line draw:style-name="gr136" draw:text-style-name="P7" draw:layer="layout" svg:x1="11.191cm" svg:y1="7.84cm" svg:x2="11.293cm" svg:y2="8.19cm">
          <text:p/>
        </draw:line>
        <draw:line draw:style-name="gr138" draw:text-style-name="P7" draw:layer="layout" svg:x1="11.392cm" svg:y1="8.122cm" svg:x2="10.919cm" svg:y2="8.122cm">
          <text:p/>
        </draw:line>
        <draw:line draw:style-name="gr136" draw:text-style-name="P7" draw:layer="layout" svg:x1="5.881cm" svg:y1="8.122cm" svg:x2="11.191cm" svg:y2="8.122cm">
          <text:p/>
        </draw:line>
        <draw:line draw:style-name="gr136" draw:text-style-name="P7" draw:layer="layout" svg:x1="5.925cm" svg:y1="8.122cm" svg:x2="5.882cm" svg:y2="8.567cm">
          <text:p/>
        </draw:line>
        <draw:line draw:style-name="gr137" draw:text-style-name="P7" draw:layer="layout" svg:x1="11.41cm" svg:y1="8.538cm" svg:x2="5.84cm" svg:y2="8.538cm">
          <text:p/>
        </draw:line>
        <draw:line draw:style-name="gr136" draw:text-style-name="P7" draw:layer="layout" svg:x1="11.395cm" svg:y1="8.496cm" svg:x2="11.502cm" svg:y2="8.891cm">
          <text:p/>
        </draw:line>
        <draw:line draw:style-name="gr139" draw:text-style-name="P7" draw:layer="layout" svg:x1="11.502cm" svg:y1="8.864cm" svg:x2="11.046cm" svg:y2="8.864cm">
          <text:p/>
        </draw:line>
        <draw:line draw:style-name="gr136" draw:text-style-name="P7" draw:layer="layout" svg:x1="5.803cm" svg:y1="8.864cm" svg:x2="11.469cm" svg:y2="8.864cm">
          <text:p/>
        </draw:line>
        <draw:line draw:style-name="gr136" draw:text-style-name="P7" draw:layer="layout" svg:x1="5.85cm" svg:y1="8.864cm" svg:x2="5.804cm" svg:y2="9.28cm">
          <text:p/>
        </draw:line>
        <draw:line draw:style-name="gr137" draw:text-style-name="P7" draw:layer="layout" svg:x1="11.622cm" svg:y1="9.252cm" svg:x2="5.76cm" svg:y2="9.252cm">
          <text:p/>
        </draw:line>
        <draw:line draw:style-name="gr136" draw:text-style-name="P7" draw:layer="layout" svg:x1="11.606cm" svg:y1="9.214cm" svg:x2="11.752cm" svg:y2="9.689cm">
          <text:p/>
        </draw:line>
        <draw:line draw:style-name="gr136" draw:text-style-name="P7" draw:layer="layout" svg:x1="5.744cm" svg:y1="9.679cm" svg:x2="11.7cm" svg:y2="9.679cm">
          <text:p/>
        </draw:line>
        <draw:line draw:style-name="gr136" draw:text-style-name="P7" draw:layer="layout" svg:x1="5.794cm" svg:y1="9.679cm" svg:x2="5.746cm" svg:y2="10.074cm">
          <text:p/>
        </draw:line>
        <draw:line draw:style-name="gr137" draw:text-style-name="P7" draw:layer="layout" svg:x1="11.861cm" svg:y1="10.048cm" svg:x2="5.699cm" svg:y2="10.048cm">
          <text:p/>
        </draw:line>
        <draw:line draw:style-name="gr136" draw:text-style-name="P7" draw:layer="layout" svg:x1="11.845cm" svg:y1="10.011cm" svg:x2="11.964cm" svg:y2="10.361cm">
          <text:p/>
        </draw:line>
        <draw:line draw:style-name="gr136" draw:text-style-name="P7" draw:layer="layout" svg:x1="5.972cm" svg:y1="7.508cm" svg:x2="5.935cm" svg:y2="7.925cm">
          <text:p/>
        </draw:line>
        <draw:custom-shape draw:style-name="gr141" draw:text-style-name="P61" draw:layer="layout" svg:width="12.722cm" svg:height="2.235cm" svg:x="0.947cm" svg:y="11.318cm">
          <text:p text:style-name="P60"><text:span text:style-name="T91">Le « avancer » n’est pas exécuté grâce</text:span></text:p>
          <text:p text:style-name="P60"><text:span text:style-name="T91">à l’anti-collision de</text:span><text:span text:style-name="T92"> mrp_avancer()</text:span></text:p>
          <draw:enhanced-geometry svg:viewBox="0 0 21600 21600" draw:text-areas="800 800 20800 20800" draw:type="round-rectangular-callout" draw:modifiers="17970.2900259373 -7728.08586762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0" draw:text-style-name="P7" draw:layer="layout" svg:x1="11.045cm" svg:y1="6.897cm" svg:x2="10.607cm" svg:y2="6.897cm">
          <text:p/>
        </draw:line>
        <draw:line draw:style-name="gr139" draw:text-style-name="P7" draw:layer="layout" svg:x1="11.7cm" svg:y1="9.689cm" svg:x2="11.244cm" svg:y2="9.689cm">
          <text:p/>
        </draw:line>
        <draw:line draw:style-name="gr139" draw:text-style-name="P7" draw:layer="layout" svg:x1="11.928cm" svg:y1="10.361cm" svg:x2="11.472cm" svg:y2="10.361cm">
          <text:p/>
        </draw:line>
        <draw:line draw:style-name="gr134" draw:text-style-name="P7" draw:layer="layout" svg:x1="11.17cm" svg:y1="7.508cm" svg:x2="10.697cm" svg:y2="7.508cm">
          <text:p/>
        </draw:line>
        <presentation:notes draw:style-name="dp3">
          <draw:page-thumbnail draw:style-name="gr7" draw:layer="layout" svg:width="14.848cm" svg:height="11.136cm" svg:x="3.075cm" svg:y="2.257cm" draw:page-number="2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iapositive_20_de_20_titre" presentation:presentation-page-layout-name="AL1T0">
        <draw:custom-shape draw:name="Titre 1" draw:style-name="gr142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5" draw:text-style-name="P16" draw:layer="layout" svg:width="24.47cm" svg:height="1.665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</text:span><text:span text:style-name="T35">C’est le même objectif, mais il faut </text:span><text:span text:style-name="T35">parcourir le terrain en </text:span><text:span text:style-name="T34">colimaçon</text:span><text:span text:style-name="T35">.</text:span></text:p>
          </draw:text-box>
        </draw:frame>
        <draw:custom-shape draw:style-name="gr143" draw:text-style-name="P39" draw:layer="layout" svg:width="12cm" svg:height="13.8cm" svg:x="0.4cm" svg:y="5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39" draw:layer="layout" svg:width="12cm" svg:height="13.8cm" svg:x="12.8cm" svg:y="5cm">
          <text:p text:style-name="P37"><text:span text:style-name="T37">##############################################</text:span></text:p>
          <text:p text:style-name="P37"><text:span text:style-name="T38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text:p text:style-name="P37"><text:span text:style-name="T39">_______________________________________</text:span></text:p>
          <text:p text:style-name="P37"><text:span text:style-name="T3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line draw:style-name="gr127" draw:text-style-name="P7" draw:layer="layout" svg:x1="10.684cm" svg:y1="14.513cm" svg:x2="9.484cm" svg:y2="14.513cm">
          <text:p/>
        </draw:line>
        <draw:custom-shape draw:name="Titre 1_16" draw:style-name="gr144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</text:span><text:span text:style-name="T35">C’est le même objectif, mais il faut </text:span><text:span text:style-name="T35">parcourir le terrain en </text:span><text:span text:style-name="T34">colimaçon</text:span><text:span text:style-name="T35">.</text:span></text:p>
          </draw:text-box>
        </draw:frame>
        <draw:frame draw:style-name="gr80" draw:text-style-name="P16" draw:layer="layout" svg:width="13.821cm" svg:height="3.786cm" svg:x="15.06cm" svg:y="-6.535cm">
          <draw:text-box>
            <text:p text:style-name="P15"><text:span text:style-name="T34">Objectif 6.1 </text:span><text:span text:style-name="T35">: Afin d’analyser la roche </text:span><text:span text:style-name="T35">sur une zone, </text:span><text:span text:style-name="T36">Ropy </text:span><text:span text:style-name="T35">doit y prélever des </text:span><text:span text:style-name="T35">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2" draw:text-style-name="P39" draw:layer="layout" svg:width="10.3cm" svg:height="15.85cm" svg:x="14.745cm" svg:y="3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59"/></text:p>
          <text:p text:style-name="P51"><text:span text:style-name="T8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39" draw:layer="layout" svg:width="10.267cm" svg:height="6.635cm" svg:x="4.228cm" svg:y="12.204cm"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8"><text:span text:style-name="T56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2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29" draw:text-style-name="P7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27" draw:text-style-name="P7" draw:layer="layout" svg:x1="10.684cm" svg:y1="14.513cm" svg:x2="9.484cm" svg:y2="14.513cm">
          <text:p/>
        </draw:line>
        <draw:line draw:style-name="gr130" draw:text-style-name="P7" draw:layer="layout" svg:x1="11.452cm" svg:y1="6.263cm" svg:x2="10.846cm" svg:y2="6.263cm">
          <text:p/>
        </draw:line>
        <draw:custom-shape draw:name="Titre 1_18" draw:style-name="gr146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</text:span><text:span text:style-name="T35">C’est le même objectif, mais il faut </text:span><text:span text:style-name="T35">parcourir le terrain en </text:span><text:span text:style-name="T34">colimaçon</text:span><text:span text:style-name="T35">.</text:span></text:p>
          </draw:text-box>
        </draw:frame>
        <draw:frame draw:style-name="gr80" draw:text-style-name="P16" draw:layer="layout" svg:width="13.821cm" svg:height="3.786cm" svg:x="15.06cm" svg:y="-6.535cm">
          <draw:text-box>
            <text:p text:style-name="P15"><text:span text:style-name="T34">Objectif 6.1 </text:span><text:span text:style-name="T35">: Afin d’analyser la roche </text:span><text:span text:style-name="T35">sur une zone, </text:span><text:span text:style-name="T36">Ropy </text:span><text:span text:style-name="T35">doit y prélever des </text:span><text:span text:style-name="T35">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2" draw:text-style-name="P39" draw:layer="layout" svg:width="10.3cm" svg:height="15.85cm" svg:x="14.745cm" svg:y="3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59"/></text:p>
          <text:p text:style-name="P51"><text:span text:style-name="T89"># Faire un carre</text:span></text:p>
          <text:p text:style-name="P51"><text:span text:style-name="T93">def</text:span><text:span text:style-name="T94"> </text:span><text:span text:style-name="T95">mrp_carre(pas):</text:span></text:p>
          <text:p text:style-name="P51"><text:span text:style-name="T94"><text:s text:c="2"/></text:span><text:span text:style-name="T93">for</text:span><text:span text:style-name="T94"> </text:span><text:span text:style-name="T95">i</text:span><text:span text:style-name="T94"> </text:span><text:span text:style-name="T93">in range</text:span><text:span text:style-name="T94"> </text:span><text:span text:style-name="T95">(4):</text:span></text:p>
          <text:p text:style-name="P51"><text:span text:style-name="T94"><text:s/></text:span><text:span text:style-name="T95"><text:s text:c="3"/></text:span><text:span text:style-name="T95">mrp_avancer_nbpas(pas)</text:span></text:p>
          <text:p text:style-name="P51"><text:span text:style-name="T94"><text:s/></text:span><text:span text:style-name="T96"><text:s text:c="3"/></text:span><text:span text:style-name="T96">rp_gauche()</text:span></text:p>
          <text:p text:style-name="P51"><text:span text:style-name="T89"/></text:p>
          <text:p text:style-name="P51"><text:span text:style-name="T89"># Avance d'une case</text:span></text:p>
          <text:p text:style-name="P51"><text:span text:style-name="T89"># en diagonale sud-ouest </text:span></text:p>
          <text:p text:style-name="P51"><text:span text:style-name="T77">def</text:span><text:span text:style-name="T59"> mrp_avancer_so():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droite()</text:span></text:p>
          <text:p text:style-name="P51"><text:span text:style-name="T59"><text:s text:c="2"/></text:span><text:span text:style-name="T5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39" draw:layer="layout" svg:width="10.267cm" svg:height="6.635cm" svg:x="4.228cm" svg:y="12.204cm"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8"><text:span text:style-name="T56">rp_depart()</text:span></text:p>
          <text:p text:style-name="P38"><text:span text:style-name="T56"/></text:p>
          <text:p text:style-name="P38"><text:span text:style-name="T56">pas = 9</text:span></text:p>
          <text:p text:style-name="P38"><text:span text:style-name="T56">for i in range (5):</text:span></text:p>
          <text:p text:style-name="P38"><text:span text:style-name="T56"><text:s text:c="2"/></text:span><text:span text:style-name="T56">mrp_carre(nb_pas)</text:span></text:p>
          <text:p text:style-name="P38"><text:span text:style-name="T56"><text:s text:c="2"/></text:span><text:span text:style-name="T56">mrp_avancer_so()</text:span></text:p>
          <text:p text:style-name="P38"><text:span text:style-name="T56"><text:s text:c="2"/></text:span><text:span text:style-name="T56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7" draw:text-style-name="P7" draw:layer="layout" svg:x1="10.683cm" svg:y1="14.407cm" svg:x2="9.483cm" svg:y2="14.407cm">
          <text:p/>
        </draw:line>
        <draw:line draw:style-name="gr125" draw:text-style-name="P7" draw:layer="layout" svg:x1="13.283cm" svg:y1="16.286cm" svg:x2="12.083cm" svg:y2="16.307cm">
          <text:p/>
        </draw:line>
        <draw:line draw:style-name="gr126" draw:text-style-name="P7" draw:layer="layout" svg:x1="13.283cm" svg:y1="16.907cm" svg:x2="12.083cm" svg:y2="16.907cm">
          <text:p/>
        </draw:line>
        <draw:line draw:style-name="gr147" draw:text-style-name="P7" draw:layer="layout" svg:x1="13.304cm" svg:y1="17.607cm" svg:x2="12.104cm" svg:y2="17.607cm">
          <text:p/>
        </draw:line>
        <presentation:notes draw:style-name="dp3">
          <draw:page-thumbnail draw:style-name="gr7" draw:layer="layout" svg:width="14.848cm" svg:height="11.136cm" svg:x="3.075cm" svg:y="2.257cm" draw:page-number="2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29" draw:text-style-name="P7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27" draw:text-style-name="P7" draw:layer="layout" svg:x1="10.684cm" svg:y1="14.513cm" svg:x2="9.484cm" svg:y2="14.513cm">
          <text:p/>
        </draw:line>
        <draw:line draw:style-name="gr130" draw:text-style-name="P7" draw:layer="layout" svg:x1="11.314cm" svg:y1="6.263cm" svg:x2="10.846cm" svg:y2="6.263cm">
          <text:p/>
        </draw:line>
        <draw:line draw:style-name="gr134" draw:text-style-name="P7" draw:layer="layout" svg:x1="11.272cm" svg:y1="6.346cm" svg:x2="10.799cm" svg:y2="6.346cm">
          <text:p/>
        </draw:line>
        <draw:polygon draw:style-name="gr132" draw:text-style-name="P7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7" draw:style-name="gr148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</text:span><text:span text:style-name="T35">C’est le même objectif, mais il faut </text:span><text:span text:style-name="T35">parcourir le terrain en </text:span><text:span text:style-name="T34">colimaçon</text:span><text:span text:style-name="T35">.</text:span></text:p>
          </draw:text-box>
        </draw:frame>
        <draw:frame draw:style-name="gr80" draw:text-style-name="P16" draw:layer="layout" svg:width="13.821cm" svg:height="3.786cm" svg:x="15.06cm" svg:y="-6.535cm">
          <draw:text-box>
            <text:p text:style-name="P15"><text:span text:style-name="T34">Objectif 6.1 </text:span><text:span text:style-name="T35">: Afin d’analyser la roche </text:span><text:span text:style-name="T35">sur une zone, </text:span><text:span text:style-name="T36">Ropy </text:span><text:span text:style-name="T35">doit y prélever des </text:span><text:span text:style-name="T35">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2" draw:text-style-name="P39" draw:layer="layout" svg:width="10.3cm" svg:height="15.85cm" svg:x="14.745cm" svg:y="3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59"/></text:p>
          <text:p text:style-name="P51"><text:span text:style-name="T89"># Faire un carre</text:span></text:p>
          <text:p text:style-name="P51"><text:span text:style-name="T93">def</text:span><text:span text:style-name="T94"> </text:span><text:span text:style-name="T95">mrp_carre(pas):</text:span></text:p>
          <text:p text:style-name="P51"><text:span text:style-name="T94"><text:s text:c="2"/></text:span><text:span text:style-name="T93">for</text:span><text:span text:style-name="T94"> </text:span><text:span text:style-name="T95">i</text:span><text:span text:style-name="T94"> </text:span><text:span text:style-name="T93">in range</text:span><text:span text:style-name="T94"> </text:span><text:span text:style-name="T95">(4):</text:span></text:p>
          <text:p text:style-name="P51"><text:span text:style-name="T94"><text:s/></text:span><text:span text:style-name="T95"><text:s text:c="3"/></text:span><text:span text:style-name="T95">mrp_avancer_nbpas(pas)</text:span></text:p>
          <text:p text:style-name="P51"><text:span text:style-name="T94"><text:s/></text:span><text:span text:style-name="T96"><text:s text:c="3"/></text:span><text:span text:style-name="T96">rp_gauche()</text:span></text:p>
          <text:p text:style-name="P51"><text:span text:style-name="T89"/></text:p>
          <text:p text:style-name="P51"><text:span text:style-name="T89"># Avance d'une case</text:span></text:p>
          <text:p text:style-name="P51"><text:span text:style-name="T89"># en diagonale sud-ouest </text:span></text:p>
          <text:p text:style-name="P51"><text:span text:style-name="T77">def</text:span><text:span text:style-name="T59"> mrp_avancer_so():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droite()</text:span></text:p>
          <text:p text:style-name="P51"><text:span text:style-name="T59"><text:s text:c="2"/></text:span><text:span text:style-name="T5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39" draw:layer="layout" svg:width="10.267cm" svg:height="6.635cm" svg:x="4.228cm" svg:y="12.204cm"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8"><text:span text:style-name="T56">rp_depart()</text:span></text:p>
          <text:p text:style-name="P38"><text:span text:style-name="T56"/></text:p>
          <text:p text:style-name="P38"><text:span text:style-name="T56">pas = 9</text:span></text:p>
          <text:p text:style-name="P38"><text:span text:style-name="T56">for i in range (5):</text:span></text:p>
          <text:p text:style-name="P38"><text:span text:style-name="T56"><text:s text:c="2"/></text:span><text:span text:style-name="T56">mrp_carre(nb_pas)</text:span></text:p>
          <text:p text:style-name="P38"><text:span text:style-name="T56"><text:s text:c="2"/></text:span><text:span text:style-name="T56">mrp_avancer_so()</text:span></text:p>
          <text:p text:style-name="P38"><text:span text:style-name="T56"><text:s text:c="2"/></text:span><text:span text:style-name="T56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7" draw:text-style-name="P7" draw:layer="layout" svg:x1="10.683cm" svg:y1="14.407cm" svg:x2="9.483cm" svg:y2="14.407cm">
          <text:p/>
        </draw:line>
        <draw:line draw:style-name="gr125" draw:text-style-name="P7" draw:layer="layout" svg:x1="13.283cm" svg:y1="16.286cm" svg:x2="12.083cm" svg:y2="16.307cm">
          <text:p/>
        </draw:line>
        <draw:line draw:style-name="gr126" draw:text-style-name="P7" draw:layer="layout" svg:x1="13.283cm" svg:y1="16.907cm" svg:x2="12.083cm" svg:y2="16.907cm">
          <text:p/>
        </draw:line>
        <draw:line draw:style-name="gr147" draw:text-style-name="P7" draw:layer="layout" svg:x1="13.304cm" svg:y1="17.607cm" svg:x2="12.104cm" svg:y2="17.607cm">
          <text:p/>
        </draw:line>
        <presentation:notes draw:style-name="dp3">
          <draw:page-thumbnail draw:style-name="gr7" draw:layer="layout" svg:width="14.848cm" svg:height="11.136cm" svg:x="3.075cm" svg:y="2.257cm" draw:page-number="3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29" draw:text-style-name="P7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27" draw:text-style-name="P7" draw:layer="layout" svg:x1="10.684cm" svg:y1="14.513cm" svg:x2="9.484cm" svg:y2="14.513cm">
          <text:p/>
        </draw:line>
        <draw:line draw:style-name="gr130" draw:text-style-name="P7" draw:layer="layout" svg:x1="11.314cm" svg:y1="6.263cm" svg:x2="10.846cm" svg:y2="6.263cm">
          <text:p/>
        </draw:line>
        <draw:line draw:style-name="gr134" draw:text-style-name="P7" draw:layer="layout" svg:x1="11.272cm" svg:y1="6.346cm" svg:x2="10.799cm" svg:y2="6.346cm">
          <text:p/>
        </draw:line>
        <draw:polyline draw:style-name="gr149" draw:text-style-name="P7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32" draw:text-style-name="P7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4" draw:style-name="gr150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</text:span><text:span text:style-name="T35">C’est le même objectif, mais il faut </text:span><text:span text:style-name="T35">parcourir le terrain en </text:span><text:span text:style-name="T34">colimaçon</text:span><text:span text:style-name="T35">.</text:span></text:p>
          </draw:text-box>
        </draw:frame>
        <draw:frame draw:style-name="gr80" draw:text-style-name="P16" draw:layer="layout" svg:width="13.821cm" svg:height="3.786cm" svg:x="15.06cm" svg:y="-6.535cm">
          <draw:text-box>
            <text:p text:style-name="P15"><text:span text:style-name="T34">Objectif 6.1 </text:span><text:span text:style-name="T35">: Afin d’analyser la roche </text:span><text:span text:style-name="T35">sur une zone, </text:span><text:span text:style-name="T36">Ropy </text:span><text:span text:style-name="T35">doit y prélever des </text:span><text:span text:style-name="T35">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2" draw:text-style-name="P39" draw:layer="layout" svg:width="10.3cm" svg:height="15.85cm" svg:x="14.745cm" svg:y="3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59"/></text:p>
          <text:p text:style-name="P51"><text:span text:style-name="T89"># Faire un carre</text:span></text:p>
          <text:p text:style-name="P51"><text:span text:style-name="T93">def</text:span><text:span text:style-name="T94"> </text:span><text:span text:style-name="T95">mrp_carre(pas):</text:span></text:p>
          <text:p text:style-name="P51"><text:span text:style-name="T94"><text:s text:c="2"/></text:span><text:span text:style-name="T93">for</text:span><text:span text:style-name="T94"> </text:span><text:span text:style-name="T95">i</text:span><text:span text:style-name="T94"> </text:span><text:span text:style-name="T93">in range</text:span><text:span text:style-name="T94"> </text:span><text:span text:style-name="T95">(4):</text:span></text:p>
          <text:p text:style-name="P51"><text:span text:style-name="T94"><text:s/></text:span><text:span text:style-name="T95"><text:s text:c="3"/></text:span><text:span text:style-name="T95">mrp_avancer_nbpas(pas)</text:span></text:p>
          <text:p text:style-name="P51"><text:span text:style-name="T94"><text:s/></text:span><text:span text:style-name="T96"><text:s text:c="3"/></text:span><text:span text:style-name="T96">rp_gauche()</text:span></text:p>
          <text:p text:style-name="P51"><text:span text:style-name="T89"/></text:p>
          <text:p text:style-name="P51"><text:span text:style-name="T89"># Avance d'une case</text:span></text:p>
          <text:p text:style-name="P51"><text:span text:style-name="T89"># en diagonale sud-ouest </text:span></text:p>
          <text:p text:style-name="P51"><text:span text:style-name="T77">def</text:span><text:span text:style-name="T59"> mrp_avancer_so():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droite()</text:span></text:p>
          <text:p text:style-name="P51"><text:span text:style-name="T59"><text:s text:c="2"/></text:span><text:span text:style-name="T5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39" draw:layer="layout" svg:width="10.267cm" svg:height="6.635cm" svg:x="4.228cm" svg:y="12.204cm"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8"><text:span text:style-name="T56">rp_depart()</text:span></text:p>
          <text:p text:style-name="P38"><text:span text:style-name="T56"/></text:p>
          <text:p text:style-name="P38"><text:span text:style-name="T56">pas = 9</text:span></text:p>
          <text:p text:style-name="P38"><text:span text:style-name="T56">for i in range (5):</text:span></text:p>
          <text:p text:style-name="P38"><text:span text:style-name="T56"><text:s text:c="2"/></text:span><text:span text:style-name="T56">mrp_carre(nb_pas)</text:span></text:p>
          <text:p text:style-name="P38"><text:span text:style-name="T56"><text:s text:c="2"/></text:span><text:span text:style-name="T56">mrp_avancer_so()</text:span></text:p>
          <text:p text:style-name="P38"><text:span text:style-name="T56"><text:s text:c="2"/></text:span><text:span text:style-name="T56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7" draw:text-style-name="P7" draw:layer="layout" svg:x1="10.683cm" svg:y1="14.407cm" svg:x2="9.483cm" svg:y2="14.407cm">
          <text:p/>
        </draw:line>
        <draw:line draw:style-name="gr125" draw:text-style-name="P7" draw:layer="layout" svg:x1="13.283cm" svg:y1="16.286cm" svg:x2="12.083cm" svg:y2="16.307cm">
          <text:p/>
        </draw:line>
        <draw:line draw:style-name="gr126" draw:text-style-name="P7" draw:layer="layout" svg:x1="13.283cm" svg:y1="16.907cm" svg:x2="12.083cm" svg:y2="16.907cm">
          <text:p/>
        </draw:line>
        <draw:line draw:style-name="gr147" draw:text-style-name="P7" draw:layer="layout" svg:x1="13.304cm" svg:y1="17.607cm" svg:x2="12.104cm" svg:y2="17.607cm">
          <text:p/>
        </draw:line>
        <presentation:notes draw:style-name="dp3">
          <draw:page-thumbnail draw:style-name="gr7" draw:layer="layout" svg:width="14.848cm" svg:height="11.136cm" svg:x="3.075cm" svg:y="2.257cm" draw:page-number="3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iapositive_20_de_20_titre" presentation:presentation-page-layout-name="AL1T0">
        <draw:frame draw:style-name="gr4" draw:text-style-name="P7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29" draw:text-style-name="P7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27" draw:text-style-name="P7" draw:layer="layout" svg:x1="10.684cm" svg:y1="14.513cm" svg:x2="9.484cm" svg:y2="14.513cm">
          <text:p/>
        </draw:line>
        <draw:line draw:style-name="gr130" draw:text-style-name="P7" draw:layer="layout" svg:x1="11.314cm" svg:y1="6.263cm" svg:x2="10.846cm" svg:y2="6.263cm">
          <text:p/>
        </draw:line>
        <draw:line draw:style-name="gr134" draw:text-style-name="P7" draw:layer="layout" svg:x1="11.272cm" svg:y1="6.346cm" svg:x2="10.799cm" svg:y2="6.346cm">
          <text:p/>
        </draw:line>
        <draw:polyline draw:style-name="gr149" draw:text-style-name="P7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32" draw:text-style-name="P7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polygon draw:style-name="gr136" draw:text-style-name="P7" draw:layer="layout" svg:width="3.242cm" svg:height="4.889cm" draw:transform="rotate (1.33325701559847) translate (6.38970000502604cm 8.9100620851698cm)" svg:viewBox="0 0 3243 4890" draw:points="3243,3719 1084,4890 0,442 2343,0">
          <text:p/>
        </draw:polygon>
        <draw:polygon draw:style-name="gr136" draw:text-style-name="P7" draw:layer="layout" svg:width="2.332cm" svg:height="3.582cm" draw:transform="rotate (1.33325701559847) translate (7.08040686794559cm 8.51828644991342cm)" svg:viewBox="0 0 2333 3583" draw:points="2333,2782 783,3583 0,318 1660,0">
          <text:p/>
        </draw:polygon>
        <draw:polygon draw:style-name="gr136" draw:text-style-name="P7" draw:layer="layout" svg:width="1.458cm" svg:height="2.194cm" draw:transform="rotate (1.33325701559847) translate (7.79088745448771cm 8.20213996891348cm)" svg:viewBox="0 0 1459 2195" draw:points="1459,1760 499,2195 0,250 1033,0">
          <text:p/>
        </draw:polygon>
        <draw:polygon draw:style-name="gr136" draw:text-style-name="P7" draw:layer="layout" svg:width="0.572cm" svg:height="0.756cm" draw:transform="rotate (1.33325701559847) translate (8.57737015990084cm 7.96463648760295cm)" svg:viewBox="0 0 573 757" draw:points="573,601 158,757 0,104 428,0">
          <text:p/>
        </draw:polygon>
        <draw:custom-shape draw:name="Titre 1_20" draw:style-name="gr151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" draw:text-style-name="P16" draw:layer="layout" svg:width="13.896cm" svg:height="2.372cm" svg:x="0.4cm" svg:y="3.1cm">
          <draw:text-box>
            <text:p text:style-name="P15"><text:span text:style-name="T34">Objectif 6.2 </text:span><text:span text:style-name="T35">: </text:span><text:span text:style-name="T36">Ropy</text:span><text:span text:style-name="T35"> est devenu esthète. </text:span><text:span text:style-name="T35">C’est le même objectif, mais il faut </text:span><text:span text:style-name="T35">parcourir le terrain en </text:span><text:span text:style-name="T34">colimaçon</text:span><text:span text:style-name="T35">.</text:span></text:p>
          </draw:text-box>
        </draw:frame>
        <draw:frame draw:style-name="gr80" draw:text-style-name="P16" draw:layer="layout" svg:width="13.821cm" svg:height="3.786cm" svg:x="15.06cm" svg:y="-6.535cm">
          <draw:text-box>
            <text:p text:style-name="P15"><text:span text:style-name="T34">Objectif 6.1 </text:span><text:span text:style-name="T35">: Afin d’analyser la roche </text:span><text:span text:style-name="T35">sur une zone, </text:span><text:span text:style-name="T36">Ropy </text:span><text:span text:style-name="T35">doit y prélever des </text:span><text:span text:style-name="T35">carottes. Pour effectuer les forages, </text:span><text:span text:style-name="T36">Ropy</text:span><text:span text:style-name="T35"> doit passer sur toutes les cases.</text:span></text:p>
          </draw:text-box>
        </draw:frame>
        <draw:custom-shape draw:style-name="gr122" draw:text-style-name="P39" draw:layer="layout" svg:width="10.3cm" svg:height="15.85cm" svg:x="14.745cm" svg:y="3cm">
          <text:p text:style-name="P37"><text:span text:style-name="T37">##############################################</text:span></text:p>
          <text:p text:style-name="P37"><text:span text:style-name="T55"># Fonctions</text:span></text:p>
          <text:p text:style-name="P37"><text:span text:style-name="T37">##############################################</text:span></text:p>
          <text:p text:style-name="P37"><text:span text:style-name="T59"/></text:p>
          <text:p text:style-name="P51"><text:span text:style-name="T89"># Faire un carre</text:span></text:p>
          <text:p text:style-name="P51"><text:span text:style-name="T93">def</text:span><text:span text:style-name="T94"> </text:span><text:span text:style-name="T95">mrp_carre(pas):</text:span></text:p>
          <text:p text:style-name="P51"><text:span text:style-name="T94"><text:s text:c="2"/></text:span><text:span text:style-name="T93">for</text:span><text:span text:style-name="T94"> </text:span><text:span text:style-name="T95">i</text:span><text:span text:style-name="T94"> </text:span><text:span text:style-name="T93">in range</text:span><text:span text:style-name="T94"> </text:span><text:span text:style-name="T95">(4):</text:span></text:p>
          <text:p text:style-name="P51"><text:span text:style-name="T94"><text:s/></text:span><text:span text:style-name="T95"><text:s text:c="3"/></text:span><text:span text:style-name="T95">mrp_avancer_nbpas(pas)</text:span></text:p>
          <text:p text:style-name="P51"><text:span text:style-name="T94"><text:s/></text:span><text:span text:style-name="T96"><text:s text:c="3"/></text:span><text:span text:style-name="T96">rp_gauche()</text:span></text:p>
          <text:p text:style-name="P51"><text:span text:style-name="T89"/></text:p>
          <text:p text:style-name="P51"><text:span text:style-name="T89"># Avance d'une case</text:span></text:p>
          <text:p text:style-name="P51"><text:span text:style-name="T89"># en diagonale sud-ouest </text:span></text:p>
          <text:p text:style-name="P51"><text:span text:style-name="T77">def</text:span><text:span text:style-name="T59"> mrp_avancer_so():</text:span></text:p>
          <text:p text:style-name="P51"><text:span text:style-name="T47"><text:s text:c="2"/></text:span><text:span text:style-name="T47">rp_gauche()</text:span></text:p>
          <text:p text:style-name="P51"><text:span text:style-name="T59"><text:s text:c="2"/></text:span><text:span text:style-name="T59">mrp_avancer()</text:span></text:p>
          <text:p text:style-name="P51"><text:span text:style-name="T47"><text:s text:c="2"/></text:span><text:span text:style-name="T47">rp_droite()</text:span></text:p>
          <text:p text:style-name="P51"><text:span text:style-name="T59"><text:s text:c="2"/></text:span><text:span text:style-name="T5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39" draw:layer="layout" svg:width="10.267cm" svg:height="6.635cm" svg:x="4.228cm" svg:y="12.204cm">
          <text:p text:style-name="P37"><text:span text:style-name="T37">##############################################</text:span></text:p>
          <text:p text:style-name="P38"><text:span text:style-name="T55"># Commandes</text:span></text:p>
          <text:p text:style-name="P37"><text:span text:style-name="T37">##############################################</text:span></text:p>
          <text:p text:style-name="P37"><text:span text:style-name="T39"/></text:p>
          <text:p text:style-name="P38"><text:span text:style-name="T56">rp_depart()</text:span></text:p>
          <text:p text:style-name="P38"><text:span text:style-name="T56"/></text:p>
          <text:p text:style-name="P38"><text:span text:style-name="T56">pas = 9</text:span></text:p>
          <text:p text:style-name="P38"><text:span text:style-name="T56">for i in range (5):</text:span></text:p>
          <text:p text:style-name="P38"><text:span text:style-name="T56"><text:s text:c="2"/></text:span><text:span text:style-name="T56">mrp_carre(nb_pas)</text:span></text:p>
          <text:p text:style-name="P38"><text:span text:style-name="T56"><text:s text:c="2"/></text:span><text:span text:style-name="T56">mrp_avancer_so()</text:span></text:p>
          <text:p text:style-name="P38"><text:span text:style-name="T56"><text:s text:c="2"/></text:span><text:span text:style-name="T56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5" draw:text-style-name="P7" draw:layer="layout" svg:x1="13.283cm" svg:y1="16.286cm" svg:x2="12.083cm" svg:y2="16.307cm">
          <text:p/>
        </draw:line>
        <draw:line draw:style-name="gr126" draw:text-style-name="P7" draw:layer="layout" svg:x1="13.283cm" svg:y1="16.907cm" svg:x2="12.083cm" svg:y2="16.907cm">
          <text:p/>
        </draw:line>
        <draw:line draw:style-name="gr147" draw:text-style-name="P7" draw:layer="layout" svg:x1="13.304cm" svg:y1="17.607cm" svg:x2="12.104cm" svg:y2="17.607cm">
          <text:p/>
        </draw:line>
        <draw:line draw:style-name="gr127" draw:text-style-name="P7" draw:layer="layout" svg:x1="10.68cm" svg:y1="14.407cm" svg:x2="9.48cm" svg:y2="14.407cm">
          <text:p/>
        </draw:line>
        <draw:polyline draw:style-name="gr138" draw:text-style-name="P7" draw:layer="layout" svg:width="0.545cm" svg:height="0.292cm" draw:transform="rotate (-3.13426227073142) translate (10.789cm 6.905cm)" svg:viewBox="0 0 546 293" draw:points="43,293 0,0 546,4">
          <text:p/>
        </draw:polyline>
        <draw:polyline draw:style-name="gr138" draw:text-style-name="P7" draw:layer="layout" svg:width="0.545cm" svg:height="0.292cm" draw:transform="rotate (-3.13426227073142) translate (10.329cm 7.198cm)" svg:viewBox="0 0 546 293" draw:points="43,293 0,0 546,4">
          <text:p/>
        </draw:polyline>
        <draw:polyline draw:style-name="gr138" draw:text-style-name="P7" draw:layer="layout" svg:width="0.545cm" svg:height="0.292cm" draw:transform="rotate (-3.13426227073142) translate (9.875cm 7.491cm)" svg:viewBox="0 0 546 293" draw:points="43,293 0,0 546,4">
          <text:p/>
        </draw:polyline>
        <presentation:notes draw:style-name="dp3">
          <draw:page-thumbnail draw:style-name="gr7" draw:layer="layout" svg:width="14.848cm" svg:height="11.136cm" svg:x="3.075cm" svg:y="2.257cm" draw:page-number="3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iapositive_20_de_20_titre" presentation:presentation-page-layout-name="AL1T0">
        <draw:custom-shape draw:name="Titre 1_22" draw:style-name="gr152" draw:text-style-name="P63" draw:layer="layout" svg:width="25.387cm" svg:height="2.682cm" svg:x="0.013cm" svg:y="0cm">
          <text:p text:style-name="P62"><text:span text:style-name="T7">Référence du langage de </text:span></text:p>
          <text:p text:style-name="P62"><text:span text:style-name="T7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53" draw:text-style-name="P65" draw:layer="layout" svg:width="24.4cm" svg:height="7.602cm" svg:x="0.4cm" svg:y="3.401cm">
          <draw:text-box>
            <text:p text:style-name="P64"><text:span text:style-name="T34">Instructions de base (rp_*) : </text:span></text:p>
            <text:list text:style-name="L1">
              <text:list-item>
                <text:p text:style-name="P64"><text:span text:style-name="T35">Avancer :</text:span><text:span text:style-name="T97"> </text:span><text:span text:style-name="T64">rp_avancer()</text:span></text:p>
              </text:list-item>
              <text:list-item>
                <text:p text:style-name="P64"><text:span text:style-name="T35">Reculer : </text:span><text:span text:style-name="T64">rp_reculer()</text:span></text:p>
              </text:list-item>
              <text:list-item>
                <text:p text:style-name="P64"><text:span text:style-name="T35">Tourner à gauche : </text:span><text:span text:style-name="T64">rp_gauche()</text:span></text:p>
              </text:list-item>
              <text:list-item>
                <text:p text:style-name="P64"><text:span text:style-name="T35">Tourner à droite : </text:span><text:span text:style-name="T64">rp_droite()</text:span></text:p>
              </text:list-item>
              <text:list-item>
                <text:p text:style-name="P64"><text:span text:style-name="T35">Marquer la case : </text:span><text:span text:style-name="T64">rp_marquer()</text:span></text:p>
              </text:list-item>
              <text:list-item>
                <text:p text:style-name="P64"><text:span text:style-name="T35">Détection d’un obstacle: </text:span><text:span text:style-name="T64">rp_detect()</text:span></text:p>
                <text:list>
                  <text:list-item>
                    <text:p text:style-name="P64"><text:span text:style-name="T35">retourne </text:span><text:span text:style-name="T62">True</text:span><text:span text:style-name="T35"> <text:s/>si il y a un obstacle</text:span></text:p>
                  </text:list-item>
                  <text:list-item>
                    <text:p text:style-name="P64"><text:span text:style-name="T35">retourne </text:span><text:span text:style-name="T62">False</text:span><text:span text:style-name="T35"> <text:s/>si il n’y a pas </text:span><text:span text:style-name="T35">d’obstacle</text:span></text:p>
                  </text:list-item>
                </text:list>
              </text:list-item>
            </text:list>
          </draw:text-box>
        </draw:frame>
        <draw:frame draw:style-name="gr154" draw:text-style-name="P65" draw:layer="layout" svg:width="24.4cm" svg:height="3.537cm" svg:x="0.4cm" svg:y="11.2cm">
          <draw:text-box>
            <text:p text:style-name="P64"><text:span text:style-name="T34">Instructions de base à créer </text:span><text:span text:style-name="T34">(mrp_*) : </text:span></text:p>
            <text:list text:style-name="L1">
              <text:list-item>
                <text:p text:style-name="P64"><text:span text:style-name="T35">Avancer amélioré (marquage et </text:span><text:span text:style-name="T35">sécurisation) :</text:span><text:span text:style-name="T97"> </text:span><text:span text:style-name="T65">mrp_avancer()</text:span></text:p>
              </text:list-item>
              <text:list-item>
                <text:p text:style-name="P64"><text:span text:style-name="T35">Avancer d’un nombre de pas : </text:span><text:span text:style-name="T65">mrp_avancer_nbpas(nb)</text:span></text:p>
              </text:list-item>
              <text:list-item>
                <text:p text:style-name="P64"><text:span text:style-name="T35">Avancer jusqu’à un obstacle : </text:span><text:span text:style-name="T65">mrp_avancer_mur()</text:span></text:p>
              </text:list-item>
            </text:list>
          </draw:text-box>
        </draw:frame>
        <draw:frame draw:style-name="gr155" draw:text-style-name="P65" draw:layer="layout" svg:width="24.4cm" svg:height="3.537cm" svg:x="0.4cm" svg:y="14.963cm">
          <draw:text-box>
            <text:p text:style-name="P64"><text:span text:style-name="T34">Instructions avancées à créer </text:span><text:span text:style-name="T34">(mrp_*) : </text:span></text:p>
            <text:list text:style-name="L1">
              <text:list-item>
                <text:p text:style-name="P64"><text:span text:style-name="T35">Aller à l’origine du balayage :</text:span><text:span text:style-name="T97"> </text:span><text:span text:style-name="T65">mrp_depart()</text:span></text:p>
              </text:list-item>
              <text:list-item>
                <text:p text:style-name="P64"><text:span text:style-name="T35">Faire un allée-retour : </text:span><text:span text:style-name="T65">mrp_aller_retour()</text:span></text:p>
              </text:list-item>
              <text:list-item>
                <text:p text:style-name="P64"><text:span text:style-name="T35">Faire un carré : </text:span><text:span text:style-name="T65">mrp_carre(nb_pas)</text:span></text:p>
              </text:list-item>
            </text:list>
          </draw:text-box>
        </draw:frame>
        <presentation:notes draw:style-name="dp3">
          <draw:page-thumbnail draw:style-name="gr7" draw:layer="layout" svg:width="14.848cm" svg:height="11.136cm" svg:x="3.075cm" svg:y="2.257cm" draw:page-number="3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DejaVu Sans3" svg:font-family="'DejaVu Sans'"/>
    <style:font-face style:name="Calibri4" svg:font-family="Calibri" style:font-family-generic="swiss"/>
    <style:font-face style:name="FreeSans5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1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3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5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</text:span><text:span text:style-name="MT2">modifier le style 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23">23/02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449</meta:editing-cycles>
    <meta:creation-date>2016-08-08T05:01:18</meta:creation-date>
    <dc:date>2023-02-23T03:12:05.693557758</dc:date>
    <meta:editing-duration>P2DT5H45M29S</meta:editing-duration>
    <meta:generator>LibreOffice/6.4.7.2$Linux_X86_64 LibreOffice_project/639b8ac485750d5696d7590a72ef1b496725cfb5</meta:generator>
    <meta:document-statistic meta:object-count="47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